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71D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2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6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7" style:family="paragraph" style:parent-style-name="Standard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42d2e-a7d8-4789-a1e0-e0421b1e5969" text:name="BossProviderVariable"/>
      </text:user-field-decls>
      <text:p text:style-name="P37"/>
      <text:p text:style-name="P5">ОПРЕДЕЛЕНИЕ</text:p>
      <text:p text:style-name="P6">об отложении и продлении срока рассмотрения дела № 4-14.55-522/00-24-16 <text:line-break/>об административном правонарушении </text:p>
      <text:p text:style-name="P9"/>
      <text:p text:style-name="P11">«12» мая 2016 г. <text:s text:c="85"/>г. Москва</text:p>
      <text:p text:style-name="P9"/>
      <text:p text:style-name="P26"><text:span text:style-name="T1">Я, з</text:span><text:span text:style-name="T3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522/00-24-16 об административном правонарушении в отношении должностного лица — генерального директора ПАО «НПО «Стрела» </text:span><text:span text:style-name="T7">&lt;...&gt;</text:span><text:span text:style-name="T6">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7"/>
      <text:p text:style-name="P13">УСТАНОВИЛ:</text:p>
      <text:p text:style-name="P12"/>
      <text:p text:style-name="P14"><text:tab/><text:span text:style-name="T9">27.04.2016 в адрес ФАС России поступило постановление из </text:span><text:span text:style-name="T8">Военной прокуратуры Тульского гарнизона</text:span><text:span text:style-name="T9">, а также материалы административного производства в отношении</text:span><text:span text:style-name="T4"> генерального директора ПАО «НПО «Стрела» </text:span><text:span text:style-name="T5">&lt;...&gt;</text:span><text:span text:style-name="T4">. </text:span></text:p>
      <text:p text:style-name="P17"><text:tab/>Рассмотрение дела № 4-14.55-522/00-24-16 об административном правонарушении назначено на 12.05.2016. </text:p>
      <text:p text:style-name="P14"><text:span text:style-name="T4"><text:tab/>Вместе с тем, в</text:span><text:span text:style-name="T9"> связи с отсутствием документов, подтверждающих надлежащее <text:s/>уведомления участников производства о времени и месте рассмотрения дела № 4-14.55-522/00-24-16 об административном правонарушении,</text:span><text:span text:style-name="T4"> рассмотрение дела невозможно в назначенное время</text:span><text:span text:style-name="T9">.</text:span></text:p>
      <text:p text:style-name="P16"><text:tab/>Учитывая изложенное, руководствуясь статьей 29.1, статьей 29.4, частью 2 статьи 29.6 КоАП РФ,</text:p>
      <text:p text:style-name="P35"/>
      <text:p text:style-name="P15">ОПРЕДЕЛИЛ:</text:p>
      <text:p text:style-name="P36"/>
      <text:list xml:id="list9111671286518425737" text:style-name="L1">
        <text:list-item>
          <text:p text:style-name="P38">Рассмотрение дела отложить.</text:p>
        </text:list-item>
        <text:list-item>
          <text:p text:style-name="P38">Продлить срок рассмотрения дела <text:span text:style-name="T10">№ 4-14.55-522/00-24-16 об административном правонарушении до 10.06.2016.</text:span></text:p>
        </text:list-item>
      </text:list>
      <text:p text:style-name="P28">3. Назначить рассмотрение дела № 4-14.55-522/00-24-16 об административном правонарушении на «30» мая 2016 года в 10 часов 00 минут по адресу: г. Москва, Уланский переулок, д. 16, стр. 1, каб. № 532.</text:p>
      <text:p text:style-name="P10"><text:tab/></text:p>
      <text:p text:style-name="P29"><text:span text:style-name="T11">Примечание:</text:span><text:span text:style-name="T12"> Порядок оформления пропуска в здание ФАС России можно согласовать по телефону </text:span><text:span text:style-name="T13">8 (495) 982 16 22(1678) или по электронной почте </text:span><text:span text:style-name="T14">abaeva@fas.gov.ru</text:span><text:span text:style-name="T15"> </text:span><text:span text:style-name="T12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271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271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4:09:46.84</meta:creation-date>
    <meta:generator>OpenOffice.org/3.4.1$Win32 OpenOffice.org_project/341m1$Build-9593</meta:generator>
    <dc:date>2016-06-01T19:07:10.83</dc:date>
    <meta:document-statistic meta:table-count="0" meta:image-count="1" meta:object-count="0" meta:page-count="1" meta:paragraph-count="17" meta:word-count="237" meta:character-count="2020"/>
    <meta:user-defined meta:name="Поле 1"/>
    <meta:user-defined meta:name="Поле 2"/>
    <meta:user-defined meta:name="Поле 3"/>
    <meta:user-defined meta:name="Поле 4"/>
  </office:meta>
</office:document-meta>
</file>