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FB05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e3f050-6b29-464d-8ca4-d889262a52bf" text:name="BossProviderVariable"/>
      </text:user-field-decls>
      <text:p text:style-name="P16"><text:span text:style-name="T9">РЕШЕНИЕ</text:span></text:p>
      <text:p text:style-name="P5">о согласовании <text:span text:style-name="T3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13</text:span><text:span text:style-name="T6">.04.2016</text:span><text:span text:style-name="T4"> № 20-4-4</text:span><text:span text:style-name="T5">007</text:span><text:span text:style-name="T6">759-с и <text:s text:c="6"/>от 05.05.2016 № 2041505-20-4</text:span><text:span text:style-name="T4">, и приняла решение согласовать предельн</text:span><text:span text:style-name="T6">ую</text:span><text:span text:style-name="T4"> отпускную цену, заявленную на перерегистрацию, держателя или владельца регистрационного удостоверения лекарственного </text:span><text:span text:style-name="T8">препарата, производство </text:span><text:span text:style-name="T4">ФГУП «НПО «Микроген»</text:span><text:span text:style-name="T8"> (Россия); первичная упаковка, вторичная упаковка и организация, осуществляющая выпускающий контроль качества </text:span><text:span text:style-name="T4">ФГУП «НПО «Микроген» (Иммунопрепарат, г. Уфа)</text:span><text:span text:style-name="T8"> (Россия)</text:span><text:span text:style-name="T4">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4"><text:tab/>1. Сыворотка противодифтерийная лошадиная очищенная концентрированная (МНН - Антитоксин дифтерийный), раствор для внутримышечного и подкожного введения 10000 МЕ/мл, 10000 МЕ - ампулы (5) /в комплекте с сывороткой лошадиной разведенной 1:100, (ампулы)1 мл и ножом ампульным или скарификатором, если необходим для ампул данного типа/ - пачки картонные, в размере 559,59 руб.</text:p>
      <text:p text:style-name="P12"><text:tab/>2. Сыворотка противостолбнячная лошадиная очищенная концентрированная (Сыворотка противостолбнячная) (МНН-Антитоксин столбнячный), раствор для инъекций, 3000 МЕ, 3000 МЕ - ампулы (5) /в комплекте с сывороткой лошадиной очищенной разведенной 1:100 (ампулы) 1 мл — 5 шт. и ножом ампульным или скарификатором, если необходим для ампул данного типа/ - пачки картонные, в размере 611,66 руб.</text:p>
      <text:p text:style-name="P12"><text:tab/>3. Сыворотка противоботулиническая типа В лошадиная очищенная концентрированная жидкая (МНН-Антитоксин ботулинический типа В), раствор для инъекций 5000МЕ/доза, 1 доза, - ампулы (5) /в комплекте с сывороткой лошадиной разведенной 1:100 (ампулы) 1 мл — 5 шт. и ножом ампульным или скарификатором, если необходим для ампул данного типа/ - пачки картонные, в размере 637,07 руб.</text:p>
      <text:p text:style-name="P12"><text:tab/>4. Сыворотка противоботулиническая типа Е лошадиная очищенная концентрированная жидкая (МНН-Антитоксин ботулинический типа Е), раствор для инъекций 10000ЕД/доза, 1 доза - ампулы (5) /в комплекте с сывороткой лошадиной разведенной 1:100 - (ампулы) 1 мл — 5 шт. и ножом ампульным или скарификатором, если необходим для ампул данного типа/ - пачки картонные, в размере 757,20 руб.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FB05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2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219(1) </text:p></draw:text-box></draw:frame><draw:frame draw:style-name="Mfr2" draw:name="SpdBarcode" text:anchor-type="paragraph" svg:x="0cm" svg:width="3.6cm" svg:height="0.78cm" draw:z-index="1"><draw:image xlink:href="Pictures/10000201000000780000001AEEFB05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13:03.01</meta:creation-date>
    <meta:generator>OpenOffice.org/3.4.1$Win32 OpenOffice.org_project/341m1$Build-9593</meta:generator>
    <meta:editing-duration>P0D</meta:editing-duration>
    <meta:editing-cycles>1</meta:editing-cycles>
    <dc:date>2016-06-01T19:17:25.22</dc:date>
    <meta:document-statistic meta:table-count="0" meta:image-count="1" meta:object-count="0" meta:page-count="1" meta:paragraph-count="12" meta:word-count="344" meta:character-count="2749"/>
    <meta:user-defined meta:name="Поле 1"/>
    <meta:user-defined meta:name="Поле 2"/>
    <meta:user-defined meta:name="Поле 3"/>
    <meta:user-defined meta:name="Поле 4"/>
  </office:meta>
</office:document-meta>
</file>