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71D0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897184-f0b0-4f89-b698-46b7b30ce9de" text:name="BossProviderVariable"/>
      </text:user-field-decls>
      <text:p text:style-name="P16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4">РЕШЕНИЕ</text:p>
      <text:p text:style-name="P14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5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ом Минздрава России от </text:span><text:span text:style-name="T8">31</text:span><text:span text:style-name="T7">.05.2016</text:span><text:span text:style-name="T5"> № 20-4-4</text:span><text:span text:style-name="T6">0</text:span><text:span text:style-name="T7">13223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<text:s text:c="26"/>АО «АКРИХИН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2"><text:tab/>1. Карведилол-Акрихин (МНН-Карведилол), таблетки 25 мг, 10 шт. - упаковки ячейковые контурные (3) - пачки картонные, в размере 355,61 руб.</text:p>
      <text:p text:style-name="P9"><text:tab/>2. Карведилол-Акрихин (МНН-Карведилол), таблетки 12.5 мг, 10 шт. - упаковки ячейковые контурные (3) - пачки картонные, в размере 271,46 руб.</text:p>
      <text:p text:style-name="P9"><text:tab/>3. Карведилол-Акрихин (МНН-Карведилол), таблетки 6.25 мг, 10 шт. - упаковки ячейковые контурные (3) - пачки картонные, в размере 189,39 руб.</text:p>
      <text:p text:style-name="P9"/>
      <text:p text:style-name="P9"/>
      <text:p text:style-name="P9"/>
      <text:p text:style-name="P10">А.Б. Кашеваров</text:p>
      <text:p text:style-name="P11"/>
      <text:p text:style-name="P8"><text:soft-page-break/><text:span text:style-name="T1">Е.С. Лапшина </text:span><text:span text:style-name="T2">8 (499) 755-23-23 </text:span><text:span text:style-name="T3">доб. 088-1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71D0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68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802(1) </text:p></draw:text-box></draw:frame><draw:frame draw:style-name="Mfr2" draw:name="SpdBarcode" text:anchor-type="paragraph" svg:x="0cm" svg:width="3.6cm" svg:height="0.78cm" draw:z-index="2"><draw:image xlink:href="Pictures/10000201000000780000001AFA71D0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30:46.83</meta:creation-date>
    <meta:generator>OpenOffice.org/3.4.1$Win32 OpenOffice.org_project/341m1$Build-9593</meta:generator>
    <meta:editing-duration>P0D</meta:editing-duration>
    <meta:editing-cycles>1</meta:editing-cycles>
    <dc:date>2016-06-03T14:33:01.67</dc:date>
    <meta:document-statistic meta:table-count="0" meta:image-count="1" meta:object-count="0" meta:page-count="2" meta:paragraph-count="17" meta:word-count="185" meta:character-count="1547"/>
    <meta:user-defined meta:name="Поле 1"/>
    <meta:user-defined meta:name="Поле 2"/>
    <meta:user-defined meta:name="Поле 3"/>
    <meta:user-defined meta:name="Поле 4"/>
  </office:meta>
</office:document-meta>
</file>