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8185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"/>
    </style:style>
    <style:style style:name="T5" style:family="text">
      <style:text-properties fo:language="ru" fo:country="RU"/>
    </style:style>
    <style:style style:name="T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7ca167-edc4-4f77-b4cd-7cca62b7a822" text:name="BossProviderVariable"/>
      </text:user-field-decls>
      <text:p text:style-name="P17">РЕШЕНИЕ</text:p>
      <text:p text:style-name="P10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1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31.05.2016 № 20-4-4011616-с, и приняла решение об отказе в согласовании предельной отпускной цены, представленной для перерегистрации, «Орион Корпорейшн Орион Фарма» (Финлянд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Будесонид Изихейлер (МНН — Будесонид), порошок для ингаляций дозированный, 0,2 мг/доза, 200 доз, 2,5 г, - ингаляторы дозирующие (1) — пакеты из алюминиевой фольги ламинированные - пачки картонные в размере 850,70 руб.</text:p>
      <text:p text:style-name="P12"><text:tab/>Предельная отпускная цена на указанный лекарственный препарат не согласовывается по следующим основаниям.</text:p>
      <text:p text:style-name="P13"><text:span text:style-name="T1"><text:tab/>При проведении экономического анализа ФАС России выявлено, что величина увеличения зарегистрированной предельной отпускной</text:span><text:span text:style-name="T4"> цены на вышеуказанный лекарственный препарат выше рассчитанной в соответствии с пунктом 24 Методики расчета устанавливаемых производителями лекарственных препаратов предельных отпускных цен на лекарственны</text:span><text:span text:style-name="T2">е препараты, включенные в перечень жизненно необходимых и важнейших лекарственных препаратов, при их </text:span><text:span text:style-name="T2">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</text:span><text:span text:style-name="T3">09.</text:span><text:span text:style-name="T2">2015 № 979 (далее — Методика)</text:span><text:span text:style-name="T4">, допустимой величины увеличения зарегистрированной предельной отпускной цены, что противоречит пункту 23 Методики</text:span><text:span text:style-name="T2">.</text:span></text:p>
      <text:p text:style-name="P9"><text:tab/>В связи с вышеизложенным, в соответствии с подпунктом «в» пункта 13 Правил превышение <text:span text:style-name="T5">представленной</text:span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p>
      <text:p text:style-name="P14"> </text:p>
      <text:p text:style-name="P14"/>
      <text:p text:style-name="P18"><text:span text:style-name="T6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8185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572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7217(1) </text:p></draw:text-box></draw:frame><draw:frame draw:style-name="Mfr2" draw:name="SpdBarcode" text:anchor-type="paragraph" svg:x="0cm" svg:width="3.6cm" svg:height="0.78cm" draw:z-index="1"><draw:image xlink:href="Pictures/10000201000000780000001AB381856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1:53:32.70</meta:creation-date>
    <meta:generator>OpenOffice.org/3.4.1$Win32 OpenOffice.org_project/341m1$Build-9593</meta:generator>
    <meta:editing-duration>P0D</meta:editing-duration>
    <meta:editing-cycles>1</meta:editing-cycles>
    <dc:date>2016-06-10T11:31:17.02</dc:date>
    <meta:document-statistic meta:table-count="0" meta:image-count="1" meta:object-count="0" meta:page-count="1" meta:paragraph-count="15" meta:word-count="283" meta:character-count="2449"/>
    <meta:user-defined meta:name="Поле 1"/>
    <meta:user-defined meta:name="Поле 2"/>
    <meta:user-defined meta:name="Поле 3"/>
    <meta:user-defined meta:name="Поле 4"/>
  </office:meta>
</office:document-meta>
</file>