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DDDC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9495a2-c7a5-4728-a93e-6b70a3aefc16" text:name="BossProviderVariable"/>
      </text:user-field-decls>
      <text:p text:style-name="P16"/>
      <text:p text:style-name="P5">РЕШЕНИЕ</text:p>
      <text:p text:style-name="P5">о согласовании <text:span text:style-name="T3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30</text:span><text:span text:style-name="T5">.05.2016</text:span><text:span text:style-name="T4"> № 20-4-4</text:span><text:span text:style-name="T5">0</text:span><text:span text:style-name="T6">12529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ЗАО «Фармацевтическое предприятие «Оболенское» (Россия)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<text:span text:style-name="T8">Финастерид — </text:span><text:span text:style-name="T9">OBL</text:span> (МНН – Финастерид), таблетки покрытые оболочкой <text:s text:c="9"/>5 мг<text:span text:style-name="T8">,</text:span> 10 шт., <text:span text:style-name="T8">- упаковки ячейковые контурные</text:span> (3) <text:s/>— пачки картонные, в размере <text:s text:c="12"/>190,16 руб.</text:p>
      <text:p text:style-name="P11"><text:tab/>2. <text:span text:style-name="T8">Калия йодид</text:span> (МНН – Калия йодид), таблетки 200 мкг<text:span text:style-name="T8">,</text:span> 25 шт., <text:span text:style-name="T8">- упаковки ячейковые контурные</text:span> (4) <text:s/>— пачки картонные, в размере 85,69 руб.</text:p>
      <text:p text:style-name="P8"><text:tab/>3. <text:span text:style-name="T8">Калия йодид</text:span> (МНН – Калия йодид), таблетки 100 мкг<text:span text:style-name="T8">,</text:span> 25 шт., <text:span text:style-name="T8">- упаковки ячейковые контурные</text:span> (4) <text:s/>— пачки картонные, в размере 54,74 руб.</text:p>
      <text:p text:style-name="P8"><text:tab/>4. <text:span text:style-name="T8">Верошпилактон</text:span> (МНН – Спиронолактон), таблетки 25 мг<text:span text:style-name="T8">,</text:span> 20 шт., <text:span text:style-name="T8">- упаковки ячейковые контурные</text:span> (1) <text:s/>— пачки картонные, в размере 51,75 руб.</text:p>
      <text:p text:style-name="P8"><text:tab/>5. <text:span text:style-name="T8">Диара</text:span> (МНН – Лоперамид), таблетки жевательные 2 мг<text:span text:style-name="T8">,</text:span> 6 шт., <text:span text:style-name="T8">- упаковки ячейковые контурные</text:span> (2) <text:s/>— пачки картонные, в размере 73,12 руб.</text:p>
      <text:p text:style-name="P8"><text:tab/>6. <text:span text:style-name="T8">Пирацетам Оболенское</text:span> (МНН – Пирацетам), таблетки покрытые оболочкой 800 мкг<text:span text:style-name="T8">,</text:span> 15 шт., <text:span text:style-name="T8">- упаковки ячейковые контурные</text:span> (2) <text:s/>— пачки картонные, в размере 62,39 руб.</text:p>
      <text:p text:style-name="P8"><text:tab/>7. <text:span text:style-name="T8">Цетиризин - </text:span><text:span text:style-name="T9">OBL</text:span> (МНН – Цетиризин), таблетки покрытые пленочной оболочкой 10 мг<text:span text:style-name="T8">,</text:span> 10 шт., <text:span text:style-name="T8">- упаковки ячейковые контурные</text:span> (2) <text:s/>— пачки картонные, в размере 84,14 руб.</text:p>
      <text:p text:style-name="P8"><text:tab/>8. <text:span text:style-name="T8">Верошпилактон</text:span> (МНН – Спиронолактон), капсулы 100 мг<text:span text:style-name="T8">,</text:span> 10 шт., <text:span text:style-name="T8">- упаковки ячейковые контурные</text:span> (3) <text:s/>— пачки картонные, в размере 218,21 руб.</text:p>
      <text:p text:style-name="P8"><text:tab/>9. <text:span text:style-name="T8">Верошпилактон</text:span> (МНН – Спиронолактон), капсулы 50 мг<text:span text:style-name="T8">,</text:span> 10 шт., <text:span text:style-name="T8">- упаковки ячейковые контурные</text:span> (3) <text:s/>— пачки картонные, в размере 147,71 руб.</text:p>
      <text:p text:style-name="P8"><text:tab/>10. <text:span text:style-name="T8">Бисопролол - </text:span><text:span text:style-name="T9">OBL</text:span> (МНН – <text:span text:style-name="T8">Бисопролол</text:span>), таблетки покрытые пленочной оболочкой 5 мг<text:span text:style-name="T8">,</text:span> 10 шт., <text:span text:style-name="T8">- упаковки ячейковые контурные</text:span> (3) <text:s/>— пачки картонные, в <text:soft-page-break/>размере 84,86 руб.</text:p>
      <text:p text:style-name="P8"><text:tab/>11. <text:span text:style-name="T8">Бисопролол - </text:span><text:span text:style-name="T9">OBL</text:span> (МНН – <text:span text:style-name="T8">Бисопролол</text:span>), таблетки покрытые пленочной оболочкой 10 мг<text:span text:style-name="T8">,</text:span> 10 шт., <text:span text:style-name="T8">- упаковки ячейковые контурные</text:span> (3) <text:s/>— пачки картонные, в размере 145,48 руб.</text:p>
      <text:p text:style-name="P8"><text:tab/>12. <text:span text:style-name="T8">Телектол</text:span> (МНН – <text:span text:style-name="T8">Винпоцетин</text:span>), таблетки покрытые оболочкой 5 мг<text:span text:style-name="T8">,</text:span> 10 шт., <text:span text:style-name="T8">- упаковки ячейковые контурные</text:span> (5) <text:s/>— пачки картонные, в размере 130,79 руб.</text:p>
      <text:p text:style-name="P8"><text:tab/>13. <text:span text:style-name="T8">Телектол</text:span> (МНН – <text:span text:style-name="T8">Винпоцетин</text:span>), таблетки покрытые оболочкой 10 мг<text:span text:style-name="T8">,</text:span> 10 шт., <text:span text:style-name="T8">- упаковки ячейковые контурные</text:span> (3) <text:s/>— пачки картонные, в размере 114,36 руб.</text:p>
      <text:p text:style-name="P8"><text:tab/>14. <text:span text:style-name="T8">Левомицетин Актитаб</text:span> (МНН – <text:span text:style-name="T8">Хлорамфеникол</text:span>), таблетки покрытые пленочной оболочкой 500 мг<text:span text:style-name="T8">,</text:span> 10 шт., <text:span text:style-name="T8">- упаковки ячейковые контурные</text:span> (1) <text:s/>— пачки картонные, в размере 75,26 руб.</text:p>
      <text:p text:style-name="P8"><text:tab/>15. <text:span text:style-name="T8">Лизиноприл - </text:span><text:span text:style-name="T9">OBL (МНН – </text:span><text:span text:style-name="T8">Лизиноприл</text:span><text:span text:style-name="T9">), таблетки </text:span><text:span text:style-name="T8">5</text:span><text:span text:style-name="T9"> мг</text:span><text:span text:style-name="T8">,</text:span><text:span text:style-name="T9"> 10 шт., </text:span><text:span text:style-name="T8">- упаковки ячейковые контурные</text:span><text:span text:style-name="T9"> (3) <text:s/>— пачки картонные, в размере </text:span><text:span text:style-name="T8">64,54</text:span><text:span text:style-name="T9"> руб.</text:span></text:p>
      <text:p text:style-name="P8"><text:tab/>16. <text:span text:style-name="T8">Лизиноприл - </text:span><text:span text:style-name="T9">OBL (МНН – </text:span><text:span text:style-name="T8">Лизиноприл</text:span><text:span text:style-name="T9">), таблетки </text:span><text:span text:style-name="T8">20</text:span><text:span text:style-name="T9"> мг</text:span><text:span text:style-name="T8">,</text:span><text:span text:style-name="T9"> 10 шт., </text:span><text:span text:style-name="T8">- упаковки ячейковые контурные</text:span><text:span text:style-name="T9"> (3) <text:s/>— пачки картонные, в размере </text:span><text:span text:style-name="T8">153,79</text:span><text:span text:style-name="T9"> руб.</text:span></text:p>
      <text:p text:style-name="P8"><text:tab/>17. <text:span text:style-name="T8">Лизиноприл - </text:span><text:span text:style-name="T9">OBL (МНН – </text:span><text:span text:style-name="T8">Лизиноприл</text:span><text:span text:style-name="T9">), таблетки </text:span><text:span text:style-name="T8">10</text:span><text:span text:style-name="T9"> мг</text:span><text:span text:style-name="T8">,</text:span><text:span text:style-name="T9"> 10 шт., </text:span><text:span text:style-name="T8">- упаковки ячейковые контурные</text:span><text:span text:style-name="T9"> (3) <text:s/>— пачки картонные, в размере </text:span><text:span text:style-name="T8">87,43</text:span><text:span text:style-name="T9"> руб.</text:span></text:p>
      <text:p text:style-name="P17"/>
      <text:p text:style-name="P9"/>
      <text:p text:style-name="P10"/>
      <text:p text:style-name="P9">А.Б. Кашеваров</text:p>
      <text:p text:style-name="P4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DDDC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7cm" style:type="center"/>
          <style:tab-stop style:position="18.14cm" style:type="right"/>
        </style:tab-stops>
      </style:paragraph-properties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413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5CDDDC59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6-57306(1) </text:p></draw:text-box></draw:frame><draw:frame draw:style-name="Mfr2" draw:name="SpdBarcode" text:anchor-type="paragraph" svg:x="0cm" svg:width="3.6cm" svg:height="0.78cm" draw:z-index="3"><draw:image xlink:href="Pictures/10000201000000780000001A5CDDDC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6-10T11:32:33.10</dc:date>
    <meta:editing-duration>PT1H58M</meta:editing-duration>
    <meta:editing-cycles>2</meta:editing-cycles>
    <meta:document-statistic meta:table-count="0" meta:image-count="2" meta:object-count="0" meta:page-count="2" meta:paragraph-count="26" meta:word-count="523" meta:character-count="3578"/>
    <meta:user-defined meta:name="Поле 1"/>
    <meta:user-defined meta:name="Поле 2"/>
    <meta:user-defined meta:name="Поле 3"/>
    <meta:user-defined meta:name="Поле 4"/>
  </office:meta>
</office:document-meta>
</file>