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DF37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15083-c135-48d5-aaad-1c4d03d64be1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5.2016 № 20-4-4011618-с,<text:line-break/>и приняла решение о согласовании предельной отпускной цены, представленной на перерегистрацию, «Орион Корпорейшн Орион Фарма» (Финлянд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Формотерол <text:span text:style-name="T6">Изихейлер (МНН — Формотерол), порошок для ингаляций дозированный, 12 мкг/доза, 120 доз, 1,7 г, - ингаляторы дозирующие (1) — пакеты из алюминиевой фольги ламинированные - пачки картонные в размере 1256,19 руб.</text:span></text:p>
      <text:p text:style-name="P8"/>
      <text:p text:style-name="P8"/>
      <text:p text:style-name="P8"/>
      <text:p text:style-name="P18">А.Б. Кашеваров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DF37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454(1) </text:p></draw:text-box></draw:frame><draw:frame draw:style-name="Mfr2" draw:name="SpdBarcode" text:anchor-type="paragraph" svg:x="0cm" svg:width="3.6cm" svg:height="0.78cm" draw:z-index="1"><draw:image xlink:href="Pictures/10000201000000780000001A20DF37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04:26.97</meta:creation-date>
    <meta:generator>OpenOffice.org/3.4.1$Win32 OpenOffice.org_project/341m1$Build-9593</meta:generator>
    <meta:editing-duration>P0D</meta:editing-duration>
    <meta:editing-cycles>1</meta:editing-cycles>
    <dc:date>2016-06-10T11:34:37.89</dc:date>
    <meta:document-statistic meta:table-count="0" meta:image-count="1" meta:object-count="0" meta:page-count="1" meta:paragraph-count="10" meta:word-count="136" meta:character-count="1168"/>
    <meta:user-defined meta:name="Поле 1"/>
    <meta:user-defined meta:name="Поле 2"/>
    <meta:user-defined meta:name="Поле 3"/>
    <meta:user-defined meta:name="Поле 4"/>
  </office:meta>
</office:document-meta>
</file>