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D00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d9920-fea3-4c8e-a4f5-186191a08d86" text:name="BossProviderVariable"/>
      </text:user-field-decls>
      <text:p text:style-name="P18"/>
      <text:p text:style-name="P6">РЕШЕНИЕ</text:p>
      <text:p text:style-name="P7">об отказе в <text:s/>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</text:span><text:span text:style-name="T4">пунктом</text:span><text:span text:style-name="T2"> 8 и </text:span><text:span text:style-name="T4">подпунктом «б» пункта </text:span><text:span text:style-name="T2">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- <text:s/>Правила), </text:span><text:span text:style-name="T6">Федеральная антимонопольная служба рассмотрела документы, представленные письмом Минздрава России от 26</text:span><text:span text:style-name="T7">.05.2016</text:span><text:span text:style-name="T6"> № 20-4-4</text:span><text:span text:style-name="T8">0</text:span><text:span text:style-name="T7">11560</text:span><text:span text:style-name="T6">-с, и приняла решение об отказе в согласова</text:span><text:span text:style-name="T7">нии</text:span><text:span text:style-name="T6"> предельной отпускной цены ООО «Фирма «ВИПС - МЕД» (Россия), </text:span><text:span text:style-name="T5">заявленной на перерегистрацию в соответствии с подпунктом «б» пункта 19 Правил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tab/>Бар - ВИПС (МНН – Бария сульфат), порошок для приготовления суспензии для приема внутрь 240 г. - пакеты (40) — коробки картонные, в размере<text:line-break/>3 007,90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11"><text:tab/>При проведении экономического анализа ФАС России выявлено, что рост зарегистрированной предельной отпускной цены на вышеуказанный препарат заявлен производителем в размере 6,4 %. При этом, из расчетов величины удорожания, представленных производителем в приложении № 5 к <text:span text:style-name="T6">Методике </text:span><text:span text:style-name="T9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9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<text:s/>составляет менее 6,4 %.</text:p>
      <text:p text:style-name="P12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2"/>
      <text:p text:style-name="P17"/>
      <text:p text:style-name="P15"><text:soft-page-break/></text:p>
      <text:p text:style-name="P15">А.Б. Кашеваров 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ED0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625(1) </text:p></draw:text-box></draw:frame>2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7625(1) </text:p></draw:text-box></draw:frame><draw:frame draw:style-name="Mfr2" draw:name="SpdBarcode" text:anchor-type="paragraph" svg:x="0cm" svg:width="3.6cm" svg:height="0.78cm" draw:z-index="2"><draw:image xlink:href="Pictures/10000201000000780000001A5DED00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7M31S</meta:editing-duration>
    <meta:editing-cycles>101</meta:editing-cycles>
    <dc:date>2016-06-10T11:36:06.94</dc:date>
    <meta:print-date>2015-10-23T11:01:52.59</meta:print-date>
    <meta:document-statistic meta:table-count="0" meta:image-count="1" meta:object-count="0" meta:page-count="2" meta:paragraph-count="13" meta:word-count="306" meta:character-count="2515"/>
    <meta:user-defined meta:name="Поле 1"/>
    <meta:user-defined meta:name="Поле 2"/>
    <meta:user-defined meta:name="Поле 3"/>
    <meta:user-defined meta:name="Поле 4"/>
  </office:meta>
</office:document-meta>
</file>