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533124.png"/>
  <manifest:file-entry manifest:media-type="image/png" manifest:full-path="Pictures/10000201000000780000001A27ED25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502cm" fo:margin-right="0cm" fo:text-indent="0cm" style:auto-text-indent="false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color="#000000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0.169cm" fo:margin-right="0.101cm" fo:margin-top="0cm" fo:margin-bottom="0cm" fo:text-indent="0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349cm"/>
          <style:tab-stop style:position="1.376cm"/>
        </style:tab-stops>
      </style:paragraph-properties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96cm"/>
          <style:tab-stop style:position="1.323cm"/>
        </style:tab-stops>
      </style:paragraph-properties>
      <style:text-properties fo:font-size="14pt"/>
    </style:style>
    <style:style style:name="P19" style:family="paragraph" style:parent-style-name="Text_20_body">
      <style:paragraph-properties fo:margin-left="0cm" fo:margin-right="-0.026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20" style:family="paragraph" style:parent-style-name="Text_20_body">
      <style:paragraph-properties fo:margin-left="-0.026cm" fo:margin-right="-0.026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21" style:family="paragraph" style:parent-style-name="Text_20_body">
      <style:paragraph-properties fo:margin-left="-0.026cm" fo:margin-right="-0.026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font-size="14pt"/>
    </style:style>
    <style:style style:name="P22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style:font-size-asian="14pt" style:font-size-complex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fo:font-size="14pt" fo:language="ru" fo:country="RU"/>
    </style:style>
    <style:style style:name="T7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128a3d-34a6-48eb-8a8b-18b93a73eb38" text:name="BossProviderVariable"/>
      </text:user-field-decls>
      <text:p text:style-name="P22"> </text:p>
      <text:p text:style-name="P6">Министерство здравоохранения</text:p>
      <text:p text:style-name="P6">Российской Федерации</text:p>
      <text:p text:style-name="P5"> </text:p>
      <text:p text:style-name="P6">Рахмановский пер., д. 3/25,</text:p>
      <text:p text:style-name="P6">г. Москва, ГСП-4, 127994</text:p>
      <text:p text:style-name="P5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8"> </text:p>
      <text:p text:style-name="P8"/>
      <text:p text:style-name="P8"/>
      <text:p text:style-name="P9">РЕШЕНИЕ</text:p>
      <text:p text:style-name="P9">об отказе в согласовании <text:span text:style-name="T1">предельных отпускных цен производителей</text:span></text:p>
      <text:p text:style-name="P11">на лекарственные препараты, включенные в перечень жизненно необходимых</text:p>
      <text:p text:style-name="P11">и важнейших лекарственных препаратов</text:p>
      <text:p text:style-name="P10"> </text:p>
      <text:p text:style-name="P10"/>
      <text:p text:style-name="P10"/>
      <text:p text:style-name="P15"><text:span text:style-name="T2"><text:tab/></text:span><text:span text:style-name="T5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 (далее - Правила), </text:span><text:span text:style-name="T5">Федеральная антимонопольная служба рассмотрела документы, представленные письмом Минздрава России от 28.04.2016 № 20-4-4009203-с, и приняла решение об отказе в согласовании предельных отпускных цен производства ЗАО «Эвалар» (Россия) на следующие лекарственные препараты, включенные в перечень жизненно необходимых и важнейших лекарственных препаратов:</text:span></text:p>
      <text:p text:style-name="P21"><text:tab/>1. Сеннаплант (МНН — Сеннозиды А и В), таблетки, 13.5 мг, 20 шт., - упаковки ячейковые контурные (1) - пачки картонные, в размере 57,04 руб.</text:p>
      <text:p text:style-name="P20"><text:tab/>2. Сеннаплант (МНН — Сеннозиды А и В), таблетки, 13.5 мг, 20 шт., - упаковки ячейковые контурные (2) - пачки картонные, в размере 114,08 руб.</text:p>
      <text:p text:style-name="P20"><text:tab/>3. Сеннаплант (МНН — Сеннозиды А и В), таблетки, 13.5 мг, 20 шт., - упаковки ячейковые контурные (3) - пачки картонные, в размере 171,12 руб.</text:p>
      <text:p text:style-name="P19"><text:tab/>4. Сеннаплант (МНН — Сеннозиды А и В), таблетки, 13.5 мг, 20 шт., - упаковки <text:soft-page-break/>ячейковые контурные (12) - пачки картонные, в размере 684,48 руб.</text:p>
      <text:p text:style-name="P16"><text:tab/>Предельные отпускные цены на указанные лекарственные препараты не согласовываются по следующим основаниям.</text:p>
      <text:p text:style-name="P17"><text:tab/>В соответствии с письмом Минздрава России от 02.06.2016 № 2050758-20-4, лекарственный препарат Сеннаплант (МНН — Сеннозиды А и В) в лекарственной форме «таблетки, 13.5 мг», является воспроизведенным лекарственным препаратом.<text:line-break/>В настоящее время «оригинальный» лекарственный препарат (МНН — Сеннозиды А и В) на территории Российской Федерации не зарегистрирован, и достоверно определить его не представляется возможным.</text:p>
      <text:p text:style-name="P18"><text:span text:style-name="T4"><text:tab/>При проведении экономического анализа ФАС России выявлено, что предельная отпускная цена на вышеуказанный воспроизведенный лекарственный препарат, рассчитанная исходя из стоимости одной лекарственной формы, превышает </text:span><text:span text:style-name="T7">80 процентов максимальной зарегистрированной предельной отпускной цены производителя на аналогичный препарат по </text:span><text:span text:style-name="T8">МНН, </text:span><text:span text:style-name="T7">лекарственной форме и дозировке, рассчитанной исходя из стоимости одной лекарственной формы</text:span><text:span text:style-name="T4">, что противоречит пункту 6 Методики</text:span><text:span text:style-name="T3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4"> </text:span><text:span text:style-name="T3">утвержденной постановлением Правительства Российской Федерации от 15 сентября 2015 г. № 979 (далее — Методика).</text:span></text:p>
      <text:p text:style-name="P14"><text:span text:style-name="T2"><text:tab/>В связи с вышеизложенным, в соответствии с подпунктом «в» пункта 13 Правил превышение представленной для государственной регистрации или перерегистрации предельной отпускной цены производителя на лекарственный препарат над ценой, </text:span><text:span text:style-name="T2">рассчитанной в соответствии с Методикой,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</text:span></text:p>
      <text:p text:style-name="P13"/>
      <text:p text:style-name="P13"/>
      <text:p text:style-name="P4"> </text:p>
      <text:p text:style-name="P4"><text:span text:style-name="T5">А.</text:span><text:span text:style-name="T6">Б</text:span><text:span text:style-name="T5">. Кашеваров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Д.С. Филин, (499) 755-23-23, доб. 088-252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5331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561cm" fo:margin-right="0.9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535cm" fo:margin-right="0.8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5753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7ED25F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910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57532(1) </text:p></draw:text-box></draw:frame><draw:frame draw:style-name="Mfr2" draw:name="SpdBarcode" text:anchor-type="paragraph" svg:x="0cm" svg:width="3.6cm" svg:height="0.78cm" draw:z-index="5"><draw:image xlink:href="Pictures/10000201000000780000001A88533124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0:10:43.71</meta:creation-date>
    <meta:generator>OpenOffice.org/3.4.1$Win32 OpenOffice.org_project/341m1$Build-9593</meta:generator>
    <dc:date>2016-06-07T15:20:39.84</dc:date>
    <meta:document-statistic meta:table-count="0" meta:image-count="2" meta:object-count="0" meta:page-count="3" meta:paragraph-count="34" meta:word-count="436" meta:character-count="3460"/>
    <meta:user-defined meta:name="Поле 1"/>
    <meta:user-defined meta:name="Поле 2"/>
    <meta:user-defined meta:name="Поле 3"/>
    <meta:user-defined meta:name="Поле 4"/>
  </office:meta>
</office:document-meta>
</file>