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E8D6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e22106-30db-4fcb-bd23-095c0536b4b6" text:name="BossProviderVariable"/>
      </text:user-field-decls>
      <text:p text:style-name="P15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25</text:span><text:span text:style-name="T4">.05.2016</text:span><text:span text:style-name="T2"> № 20-4-4012894-с, и приняла решение согласовать предельные отпускные цены </text:span><text:span text:style-name="T3">ОО</text:span><text:span text:style-name="T2">О «</text:span><text:span text:style-name="T3">Фармасинтез - Тюмень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8"><text:tab/>1. Натрия хлорид (МНН — Натрия хлорид), раствор для инфузий, 0,9%, <text:s text:c="6"/>200 мл, - <text:s/>бутылки (1) — ящики картонные (для стационаров), в размере 30,00 руб.</text:p>
      <text:p text:style-name="P8"><text:tab/>2. Натрия хлорид (МНН — Натрия хлорид), раствор для инфузий, 0,9%, <text:s text:c="6"/>400 мл, - <text:s/>бутылки (1) — ящики картонные (для стационаров), в размере 36,64 руб.</text:p>
      <text:p text:style-name="P8"/>
      <text:p text:style-name="P10"/>
      <text:p text:style-name="P11"/>
      <text:p text:style-name="P11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E8D6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621(1) </text:p></draw:text-box></draw:frame><draw:frame draw:style-name="Mfr2" draw:name="SpdBarcode" text:anchor-type="paragraph" svg:x="0cm" svg:width="3.6cm" svg:height="0.78cm" draw:z-index="1"><draw:image xlink:href="Pictures/10000201000000780000001ABBE8D6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23M15S</meta:editing-duration>
    <meta:editing-cycles>14</meta:editing-cycles>
    <dc:date>2016-06-10T11:40:25.52</dc:date>
    <meta:document-statistic meta:table-count="0" meta:image-count="1" meta:object-count="0" meta:page-count="1" meta:paragraph-count="10" meta:word-count="148" meta:character-count="1203"/>
    <meta:user-defined meta:name="Поле 1"/>
    <meta:user-defined meta:name="Поле 2"/>
    <meta:user-defined meta:name="Поле 3"/>
    <meta:user-defined meta:name="Поле 4"/>
  </office:meta>
</office:document-meta>
</file>