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DEB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a1f9a1-464d-419a-8b45-249b91fcd43a" text:name="BossProviderVariable"/>
      </text:user-field-decls>
      <text:p text:style-name="P23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06.2016 № 20-4-4013357-с,<text:line-break/>и приняла решение о согласовании предельных отпускных цен<text:line-break/>ЗАО «Северная звезд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Бисопролол-СЗ (МНН-Бисопролол), таблетки покрытые пленочной оболочкой, 10 мг, 30 шт. - упаковки ячейковые контурные (2) — пачки картонные в размере 249,00 руб.</text:span></text:p>
      <text:p text:style-name="P10"><text:tab/>2. <text:span text:style-name="T6">Бисопролол-СЗ (МНН-Бисопролол), таблетки покрытые пленочной оболочкой, 5 мг, 30 шт. - упаковки ячейковые контурные (2) — пачки картонные в размере 144,00 руб.</text:span></text:p>
      <text:p text:style-name="P11"><text:tab/>3. Бисопролол-СЗ (МНН-Бисопролол), таблетки покрытые пленочной оболочкой, 10 мг, 30 шт. - упаковки ячейковые контурные (3) — пачки картонные в размере 373,50 руб.</text:p>
      <text:p text:style-name="P6"><text:tab/>4. Бисопролол-СЗ (МНН-Бисопролол), таблетки покрытые пленочной оболочкой, 5 мг, 30 шт. - упаковки ячейковые контурные (3) — пачки картонные в размере 216,00 руб.</text:p>
      <text:p text:style-name="P6"><text:tab/>5. Бисопролол-СЗ (МНН-Бисопролол), таблетки покрытые пленочной оболочкой, 10 мг, 30 шт. - упаковки ячейковые контурные (4) — пачки картонные в размере 498,00 руб.</text:p>
      <text:p text:style-name="P6"><text:tab/>6. Бисопролол-СЗ (МНН-Бисопролол), таблетки покрытые пленочной оболочкой, 5 мг, 30 шт. - упаковки ячейковые контурные (4) — пачки картонные в размере 288,00 руб.</text:p>
      <text:p text:style-name="P6"/>
      <text:p text:style-name="P6"/>
      <text:p text:style-name="P6"/>
      <text:p text:style-name="P18">А.Б. Кашеваров</text:p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ADE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77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789(1) </text:p></draw:text-box></draw:frame><draw:frame draw:style-name="Mfr2" draw:name="SpdBarcode" text:anchor-type="paragraph" svg:x="0cm" svg:width="3.6cm" svg:height="0.78cm" draw:z-index="1"><draw:image xlink:href="Pictures/10000201000000780000001AD7ADEB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01:15.35</meta:creation-date>
    <meta:generator>OpenOffice.org/3.4.1$Win32 OpenOffice.org_project/341m1$Build-9593</meta:generator>
    <meta:editing-duration>P0D</meta:editing-duration>
    <meta:editing-cycles>1</meta:editing-cycles>
    <dc:date>2016-06-10T11:42:25.40</dc:date>
    <meta:document-statistic meta:table-count="0" meta:image-count="1" meta:object-count="0" meta:page-count="1" meta:paragraph-count="16" meta:word-count="238" meta:character-count="1881"/>
    <meta:user-defined meta:name="Поле 1"/>
    <meta:user-defined meta:name="Поле 2"/>
    <meta:user-defined meta:name="Поле 3"/>
    <meta:user-defined meta:name="Поле 4"/>
  </office:meta>
</office:document-meta>
</file>