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AB6A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c519b-7bf8-48e7-b7c6-50327fe57c9e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1.06.2016 № 20-4-4013332-с,<text:line-break/>и приняла решение о согласовании предельных отпускных цен<text:line-break/>ОАО «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Лефлобакт ФОРТЕ (МНН-Левофлоксацин), таблетки покрытые пленочной оболочкой 750 мг, 5 шт. - упаковки ячейковые контурные (1) — пачки картонные 249,28 руб.</text:span></text:p>
      <text:p text:style-name="P10"><text:tab/>2. <text:span text:style-name="T6">Лефлобакт ФОРТЕ (МНН-Левофлоксацин), таблетки покрытые пленочной оболочкой 750 мг, 7 шт. - упаковки ячейковые контурные (1) — пачки картонные 348,99 руб.</text:span></text:p>
      <text:p text:style-name="P6"><text:tab/>3. Лефлобакт ФОРТЕ (МНН-Левофлоксацин), таблетки покрытые пленочной оболочкой 750 мг, 5 шт. - упаковки ячейковые контурные (2) — пачки картонные 498,55 руб.</text:p>
      <text:p text:style-name="P6"><text:tab/>4. Лефлобакт ФОРТЕ (МНН-Левофлоксацин), таблетки покрытые пленочной оболочкой 750 мг, 7 шт. - упаковки ячейковые контурные (2) — пачки картонные 697,97 руб.</text:p>
      <text:p text:style-name="P6"><text:tab/>5. Лефлобакт ФОРТЕ (МНН-Левофлоксацин), таблетки покрытые пленочной оболочкой 750 мг, 5 шт. - банки полимерные (1) — пачки картонные 249,28 руб.</text:p>
      <text:p text:style-name="P6"><text:tab/>6. Лефлобакт ФОРТЕ (МНН-Левофлоксацин), таблетки покрытые пленочной оболочкой 750 мг, 7 шт. - банки полимерные (1) — пачки картонные 348,99 руб.</text:p>
      <text:p text:style-name="P6"><text:tab/>7. Лефлобакт ФОРТЕ (МНН-Левофлоксацин), таблетки покрытые пленочной оболочкой 750 мг, 10 шт. - банки полимерные (1) — пачки картонные 498,55 руб.</text:p>
      <text:p text:style-name="P6"><text:tab/>8. Лефлобакт ФОРТЕ (МНН-Левофлоксацин), таблетки покрытые пленочной оболочкой 750 мг, 14 шт. - банки полимерные (1) — пачки картонные 697,97 руб.</text:p>
      <text:p text:style-name="P6"/>
      <text:p text:style-name="P6"/>
      <text:p text:style-name="P6"/>
      <text:p text:style-name="P17">А.Б. Кашеваров</text:p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AB6A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79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942(1) </text:p></draw:text-box></draw:frame><draw:frame draw:style-name="Mfr2" draw:name="SpdBarcode" text:anchor-type="paragraph" svg:x="0cm" svg:width="3.6cm" svg:height="0.78cm" draw:z-index="1"><draw:image xlink:href="Pictures/10000201000000780000001A2CAB6AC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5:04:59.84</meta:creation-date>
    <meta:generator>OpenOffice.org/3.4.1$Win32 OpenOffice.org_project/341m1$Build-9593</meta:generator>
    <meta:editing-duration>P0D</meta:editing-duration>
    <meta:editing-cycles>1</meta:editing-cycles>
    <dc:date>2016-06-10T11:44:50.38</dc:date>
    <meta:document-statistic meta:table-count="0" meta:image-count="1" meta:object-count="0" meta:page-count="1" meta:paragraph-count="18" meta:word-count="271" meta:character-count="2107"/>
    <meta:user-defined meta:name="Поле 1"/>
    <meta:user-defined meta:name="Поле 2"/>
    <meta:user-defined meta:name="Поле 3"/>
    <meta:user-defined meta:name="Поле 4"/>
  </office:meta>
</office:document-meta>
</file>