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1DD5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a9b100-09b6-4b4a-bf9d-799acae4ab59" text:name="BossProviderVariable"/>
      </text:user-field-decls>
      <text:p text:style-name="P20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1.06.2016 № 20-4-4012004-с,<text:line-break/>и приняла решение о согласовании предельных отпускных цен, представленных на перерегистрацию, Сандоз д.д., Словения; пр., перв.уп., втор.уп., вып.к. - Салютас Фарма ГмбХ, Германия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<text:span text:style-name="T6">Лопедиум (МНН-Лоперамид), капсулы, 2 мг, 10 шт, - упаковки ячейковые контурные (1) — коробки картонные в размере 19,58 руб.</text:span></text:p>
      <text:p text:style-name="P7"/>
      <text:p text:style-name="P9"/>
      <text:p text:style-name="P9"/>
      <text:p text:style-name="P19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1DD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794(1) </text:p></draw:text-box></draw:frame><draw:frame draw:style-name="Mfr2" draw:name="SpdBarcode" text:anchor-type="paragraph" svg:x="0cm" svg:width="3.6cm" svg:height="0.78cm" draw:z-index="1"><draw:image xlink:href="Pictures/10000201000000780000001ADA1DD5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2:14:28.02</meta:creation-date>
    <meta:generator>OpenOffice.org/3.4.1$Win32 OpenOffice.org_project/341m1$Build-9593</meta:generator>
    <meta:editing-duration>P0D</meta:editing-duration>
    <meta:editing-cycles>1</meta:editing-cycles>
    <dc:date>2016-06-10T11:50:02.94</dc:date>
    <meta:document-statistic meta:table-count="0" meta:image-count="1" meta:object-count="0" meta:page-count="1" meta:paragraph-count="10" meta:word-count="130" meta:character-count="1113"/>
    <meta:user-defined meta:name="Поле 1"/>
    <meta:user-defined meta:name="Поле 2"/>
    <meta:user-defined meta:name="Поле 3"/>
    <meta:user-defined meta:name="Поле 4"/>
  </office:meta>
</office:document-meta>
</file>