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C7D0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en" fo:country="US"/>
    </style:style>
    <style:style style:name="T9" style:family="text">
      <style:text-properties style:font-name="serif"/>
    </style:style>
    <style:style style:name="T10" style:family="text">
      <style:text-properties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75a999-6789-4cc8-a3bf-77e283485823" text:name="BossProviderVariable"/>
      </text:user-field-decls>
      <text:p text:style-name="P14"><text:span text:style-name="T10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<text:s text:c="4"/>№ 865, Федеральная антимонопольная служба рассмотрела документы, представленные письмом Минздрава России от </text:span><text:span text:style-name="T7">20</text:span><text:span text:style-name="T6">.05.2016</text:span><text:span text:style-name="T5"> № 20-4-4</text:span><text:span text:style-name="T6">012230</text:span><text:span text:style-name="T5">-с, и приняла решение согласовать предельн</text:span><text:span text:style-name="T6">ые</text:span><text:span text:style-name="T5"> отпускные цены, заявленные на перерегистрацию, держателя или владельца регистрационного удостоверения </text:span><text:span text:style-name="T9">лекарственного препарата <text:s text:c="17"/></text:span><text:span text:style-name="T6">ОАО «Нижфарм»</text:span><text:span text:style-name="T5"> (Россия), производств</text:span><text:span text:style-name="T9">а (все стадии) ООО «Хемофарм»</text:span><text:span text:style-name="T5">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0"><text:tab/>Азафен (МНН-Пипофезин), таблетки 25 мг, 10 шт. - упаковки ячейковые контурные (5) - пачки картонные, в размере <text:span text:style-name="T8">153,62</text:span> руб.</text:p>
      <text:p text:style-name="P8"><text:tab/></text:p>
      <text:p text:style-name="P8"/>
      <text:p text:style-name="P8"/>
      <text:p text:style-name="P8"/>
      <text:p text:style-name="P9">А.Б. Кашеваров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C7D0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6654(1) </text:p></draw:text-box></draw:frame><draw:frame draw:style-name="Mfr2" draw:name="SpdBarcode" text:anchor-type="paragraph" svg:x="0cm" svg:width="3.6cm" svg:height="0.78cm" draw:z-index="1"><draw:image xlink:href="Pictures/10000201000000780000001A27C7D0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1:54:11.87</meta:creation-date>
    <meta:generator>OpenOffice.org/3.4.1$Win32 OpenOffice.org_project/341m1$Build-9593</meta:generator>
    <meta:editing-duration>PT1M26S</meta:editing-duration>
    <meta:editing-cycles>2</meta:editing-cycles>
    <dc:date>2016-06-10T11:52:52.86</dc:date>
    <meta:document-statistic meta:table-count="0" meta:image-count="1" meta:object-count="0" meta:page-count="1" meta:paragraph-count="10" meta:word-count="136" meta:character-count="1206"/>
    <meta:user-defined meta:name="Поле 1"/>
    <meta:user-defined meta:name="Поле 2"/>
    <meta:user-defined meta:name="Поле 3"/>
    <meta:user-defined meta:name="Поле 4"/>
  </office:meta>
</office:document-meta>
</file>