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317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.841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style:font-size-asian="14pt" style:font-size-complex="14pt"/>
    </style:style>
    <style:style style:name="T8" style:family="text">
      <style:text-properties fo:font-variant="normal" fo:text-transform="none" style:font-name="Times New Roman1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b5dbf-fb7c-4c07-8fb3-677a2eb5c8de" text:name="BossProviderVariable"/>
      </text:user-field-decls>
      <text:p text:style-name="P17"/>
      <text:p text:style-name="P14"/>
      <text:p text:style-name="P15">О возврате документов</text:p>
      <text:p text:style-name="P13"/>
      <text:p text:style-name="P8"><text:tab/>В Федеральную антимонопольную службу письмом Минздрава России от 01<text:span text:style-name="T9">.06.2016 № 20-4-4013441-с</text:span> представлены на согласование предельные отпускные цены на <text:span text:style-name="T9">следующий лекарственный препарат, включенный в перечень жизненно необходимых и важнейших лекарственных препаратов</text:span> (<text:span text:style-name="T7">регистрационное удостоверение ЛС-001966), </text:span><text:span text:style-name="T9">держатель или владелец регистрационного удостоверения лекарственного препарата, производитель </text:span><text:span text:style-name="T10">(все стадии, включая выпускающий контроль качества) </text:span><text:span text:style-name="T9"><text:s/>ООО «Фармасинтез - Тюмень» (Россия):</text:span></text:p>
      <text:p text:style-name="P12"><text:tab/>1. Глюкоза (МНН — Декстроза), раствор для инфузий 10%, 250 мл — бутылки (1) — ящики картонные, в размере 36,21 руб.;</text:p>
      <text:p text:style-name="P12"><text:tab/>2. Глюкоза (МНН — Декстроза), раствор для инфузий 10%, 500 мл — бутылки (1) — ящики картонные, в размере 40,82 руб.;</text:p>
      <text:p text:style-name="P12"><text:tab/>3. Глюкоза (МНН — Декстроза), раствор для инфузий 5%, 250 мл — бутылки (1) — ящики картонные, в размере 40,20 руб.;</text:p>
      <text:p text:style-name="P12"><text:tab/>4. Глюкоза (МНН — Декстроза), раствор для инфузий 5%, 500 мл — бутылки (1) — ящики картонные, в размере 47,67 руб.</text:p>
      <text:p text:style-name="P8"><text:tab/>При рассмотрении представленных документов выявлено, что предельные отпускные цены на указанный лекарственный препарат с торговым наименованием «Глюкоза<text:span text:style-name="T7">»</text:span> (<text:span text:style-name="T7">регистрационное удостоверение ЛС-001966), держатель или владелец регистрационного удостоверения лекарственного препарата, производитель </text:span><text:span text:style-name="T8">(все стадии, включая выпускающий контроль качества) </text:span><text:span text:style-name="T7"><text:s/>ООО «Фармасинтез - Тюмень» (Россия) </text:span>зарегистрированы.</text:p>
      <text:p text:style-name="P10"><text:span text:style-name="T5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4">утвержденных постановлением Правительства Российской Федерации от 29.10.2010 № 865 (далее - Правила), в</text:span><text:span text:style-name="T5">несение изме</text:span><text:span text:style-name="T4">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6">в части изменения штрихового кода, нанесенного на вторичную (потребительскую) упаковку лекарственного препарата, 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5"> </text:span><text:span text:style-name="T5">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0"><text:span text:style-name="T5"><text:tab/>Кроме того, ФАС России обращает внимание, что в соответствии с пунктом 2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oft-page-break/><text:span text:style-name="T4">важнейших лекарственных препаратов, утвержденных постановлением Правительства Российской Федерации от 29.10.2010 № 865, на основании заявления держателя или владельца регистрационного удостоверения лекарственного препарата (уполномоченного им лица) о снижении зарегистрированной предельной отпускной цены производителя Министерством здравоохранения Российской Федерации рассматривается вопрос о внесении соответствующих изменений в реестровую запись государственного реестра.</text:span></text:p>
      <text:p text:style-name="P11"><text:span text:style-name="T5"><text:tab/></text:span><text:span text:style-name="T4">Таким образом, основания </text:span><text:span text:style-name="T5">для проведения ФАС России экономического анализа по указанному заявлению отсутствуют.</text:span></text:p>
      <text:p text:style-name="P9"><text:span text:style-name="T1"><text:tab/></text:span><text:span text:style-name="T2">В связи с изложенным, </text:span><text:span text:style-name="T3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2">.</text:span></text:p>
      <text:p text:style-name="P6"/>
      <text:p text:style-name="P7"><text:tab/>Приложение: на 39 л. в 1 экз.</text:p>
      <text:p text:style-name="P7"><text:tab/></text:p>
      <text:p text:style-name="P7"/>
      <text:p text:style-name="P7"/>
      <text:p text:style-name="P16">А.Б. Кашевар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317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7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7549(1) </text:p></draw:text-box></draw:frame><draw:frame draw:style-name="Mfr2" draw:name="SpdBarcode" text:anchor-type="paragraph" svg:x="0cm" svg:width="3.6cm" svg:height="0.78cm" draw:z-index="3"><draw:image xlink:href="Pictures/10000201000000780000001A273177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13:39.82</meta:creation-date>
    <meta:generator>OpenOffice.org/3.4.1$Win32 OpenOffice.org_project/341m1$Build-9593</meta:generator>
    <meta:editing-duration>PT13M55S</meta:editing-duration>
    <meta:editing-cycles>3</meta:editing-cycles>
    <dc:date>2016-06-10T11:54:18.33</dc:date>
    <meta:document-statistic meta:table-count="0" meta:image-count="1" meta:object-count="0" meta:page-count="2" meta:paragraph-count="17" meta:word-count="405" meta:character-count="3392"/>
    <meta:user-defined meta:name="Поле 1"/>
    <meta:user-defined meta:name="Поле 2"/>
    <meta:user-defined meta:name="Поле 3"/>
    <meta:user-defined meta:name="Поле 4"/>
  </office:meta>
</office:document-meta>
</file>