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4D71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color="#000000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 style:font-name="Times New Roman1"/>
    </style:style>
    <style:style style:name="T2" style:family="text">
      <style:text-properties fo:font-variant="normal" fo:text-transform="none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75aff6-cf5c-4cb7-abce-fb24896794ba" text:name="BossProviderVariable"/>
      </text:user-field-decls>
      <text:p text:style-name="P16">РЕШЕНИЕ</text:p>
      <text:p text:style-name="P6">о <text:s/>согласовании предельных отпускных цен производителей </text:p>
      <text:p text:style-name="P6">на лекарственные препараты, включенные в перечень жизненно необходимых </text:p>
      <text:p text:style-name="P12"><text:span text:style-name="T1">и важнейших лекарственных препаратов</text:span> </text:p>
      <text:p text:style-name="P5"/>
      <text:p text:style-name="P7"><text:tab/>В соответствии с пунктами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17.05.2016<text:line-break/>№ 20-4-4012154-с, и приняла <text:span text:style-name="T2">решение <text:s/>согласовать предельную отпускную цену, заявленную на перерегистрацию, ООО «Ниармедик Плюс» (Россия), Пр.,Перв.Уп.,Втор.Уп.,Вып.к. ООО «Хемофарм» (Россия),</text:span><text:span text:style-name="T4"> </text:span><text:span text:style-name="T3">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tab/>Кагоцел, таблетки 12 мг, 10 шт. - упаковки ячейковые контурные (1) — пачки картонные, в размере 204,20 руб.</text:p>
      <text:p text:style-name="P7"><text:tab/></text:p>
      <text:p text:style-name="P15"/>
      <text:p text:style-name="P13">А.Б. Кашеваров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4D71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7647(1) </text:p></draw:text-box></draw:frame><draw:frame draw:style-name="Mfr2" draw:name="SpdBarcode" text:anchor-type="paragraph" svg:x="0cm" svg:width="3.6cm" svg:height="0.78cm" draw:z-index="1"><draw:image xlink:href="Pictures/10000201000000780000001A0F4D71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6:45:02.34</meta:creation-date>
    <meta:editing-duration>PT22M44S</meta:editing-duration>
    <meta:editing-cycles>5</meta:editing-cycles>
    <meta:generator>OpenOffice.org/3.4.1$Win32 OpenOffice.org_project/341m1$Build-9593</meta:generator>
    <dc:date>2016-06-10T11:55:38.67</dc:date>
    <meta:document-statistic meta:table-count="0" meta:image-count="1" meta:object-count="0" meta:page-count="1" meta:paragraph-count="10" meta:word-count="130" meta:character-count="1132"/>
    <meta:user-defined meta:name="Поле 1"/>
    <meta:user-defined meta:name="Поле 2"/>
    <meta:user-defined meta:name="Поле 3"/>
    <meta:user-defined meta:name="Поле 4"/>
  </office:meta>
</office:document-meta>
</file>