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197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99cm" style:auto-text-indent="false" fo:background-color="transparent" style:text-autospace="none">
        <style:tab-stops>
          <style:tab-stop style:position="1.665cm"/>
          <style:tab-stop style:position="1.71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font-size="10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fo:font-size="10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8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748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65cm" style:auto-text-indent="false" fo:background-color="transparent" style:text-autospace="none">
        <style:tab-stops>
          <style:tab-stop style:position="0.49cm"/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fo:font-weight="bold"/>
    </style:style>
    <style:style style:name="T6" style:family="text">
      <style:text-properties fo:color="#000000" fo:font-weight="bold" style:font-name-asian="Segoe Print" style:font-weight-asian="bold" style:font-name-complex="Segoe Prin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fo:font-size="14pt" fo:language="ru" fo:country="RU" style:font-name-asian="Segoe Print" style:font-size-asian="14pt" style:font-name-complex="Segoe Print" style:font-size-complex="14pt"/>
    </style:style>
    <style:style style:name="T13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style:font-name-asian="Segoe Print" style:font-size-asian="14pt" style:font-name-complex="Segoe Print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="Times New Roman" fo:language="ru" fo:country="RU" fo:font-weight="bold"/>
    </style:style>
    <style:style style:name="T30" style:family="text">
      <style:text-properties fo:color="#0000ff" fo:font-size="14pt" style:font-name-asian="Segoe Print" style:font-size-asian="14pt" style:font-name-complex="Segoe Prin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font-name="Times New Roman" fo:letter-spacing="normal" fo:language="ru" fo:country="RU" style:text-blinking="false" fo:background-color="#ffffff" style:font-name-asian="Times New Roman" style:font-name-complex="Times New Roman"/>
    </style:style>
    <style:style style:name="T4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5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3c9661-4a95-4cac-98ca-3a74128311f1" text:name="BossProviderVariable"/>
      </text:user-field-decls>
      <text:p text:style-name="P49"><text:span text:style-name="T28">РЕШЕНИЕ № 223ФЗ-</text:span><text:span text:style-name="T29">246</text:span><text:span text:style-name="T28">/16</text:span></text:p>
      <text:p text:style-name="P34"><text:span text:style-name="T1">по резуль</text:span><text:span text:style-name="T2">татам рассмотрения жалобы </text:span><text:span text:style-name="T6">ООО «ЮАП Холдинг»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4">03.06.2016 <text:s text:c="105"/>Москва</text:p>
      <text:p text:style-name="P5"><text:tab/></text:p>
      <text:p text:style-name="P6"><text:tab/><text:span text:style-name="T27">Комиссия Федеральной антимонопольной службы по контролю в сфере закупок в составе:</text:span></text:p>
      <text:p text:style-name="P9"><text:span text:style-name="T18">&lt;...&gt;</text:span><text:span text:style-name="T13">(далее – Комиссия ФАС России),<text:tab/></text:span><text:span text:style-name="T20">при участии представителей:<text:tab/><text:tab/><text:tab/><text:tab/><text:tab/><text:tab/><text:tab/><text:tab/><text:tab/></text:span><text:span text:style-name="T24">АО «Центр развития экономики» - доверенность от 24.05.2016 №18/05-16</text:span><text:span text:style-name="T20">;<text:tab/></text:span></text:p>
      <text:p text:style-name="P9"><text:span text:style-name="T20">представители </text:span><text:span text:style-name="T25">ФГУП «Производственное объединение «Маяк»,<text:line-break/></text:span><text:span text:style-name="T20">ООО «ЮАП Холдинг»</text:span><text:span text:style-name="T17">на заседание Комиссии ФАС России не явились, уведомлены надлежащим образом,</text:span><text:span text:style-name="T20"><text:tab/><text:tab/><text:tab/><text:tab/><text:tab/><text:tab/><text:tab/><text:tab/><text:tab/>рассмотрев </text:span><text:span text:style-name="T10"><text:s/>жалобу ООО «ЮАП Ходинг» от б/д № б/д на действия (бездействие) заказчика ФГУП «Производственное объединение «Маяк», оператора электронной площадки </text:span><text:span text:style-name="T14">АО «Центр развития экономики»</text:span><text:span text:style-name="T10"> при проведении открытого аукциона в электронной форме на право заключения договора на поставку сорбента (извещение № 31603502800)</text:span><text:span text:style-name="T1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/>
      <text:p text:style-name="P35">У С Т А Н О В И Л А:</text:p>
      <text:p text:style-name="P18"><text:tab/></text:p>
      <text:p text:style-name="P24"><text:span text:style-name="T20"><text:tab/>В ФАС России поступила жалоба </text:span><text:span text:style-name="T10">ООО «ЮАП Ходинг»<text:line-break/></text:span><text:span text:style-name="T11">(далее - Заявитель) от б/д № б/д (вх. от 26.05.2016 № 75085-ЭП/16) на действия (бездействие) заказчика ФГУП «Производственное объединение «Маяк»<text:line-break/>(далее - Заказчик), оператора электронной площадки </text:span><text:span text:style-name="T12">АО «Центр развития экономики» </text:span><text:span text:style-name="T11">(далее - Оператор, ЭТП) при проведении открытого аукциона в электронной форме на право заключения договора на поставку сорбента (извещение № 31603502800) </text:span><text:span text:style-name="T20">(далее –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oft-page-break/><text:span text:style-name="T20">Согласно части 1 статьи 2 Закона о закупках при закупке товаров, работ, </text:span><text:span text:style-name="T20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pan text:style-name="T20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23"><text:tab/><text:tab/><text:tab/><text:tab/></text:span><text:span text:style-name="T22">Закупочная деятельность Заказчика регламентируется </text:span><text:span text:style-name="T15">Единым отраслевым стандартом закупок (Положение о закупке) Государственной корпорации по атомной энергии «Росатом»</text:span><text:span text:style-name="T21">, утвержденного решением наблюдательного совета Госкорпорации «Росатом» от 26 апреля 2016 № 82 (приказ № 109/156 от 06.03.2012) </text:span><text:span text:style-name="T21">(далее - Положение о закупке).</text:span><text:span text:style-name="T15"><text:tab/></text:span></text:p>
      <text:p text:style-name="P26">Из жалобы следует, что нарушены права и законные интересы Заявителя при проведении Аукциона, а именно по мнению Заявителя, в связи с некорректной работой ЭТП, система автоматически повысила предложенную цену Заявителя до начальной максимальной цены Аукциона. Система ЭТП не позволяла снизить предложенную цену договора. Также по мнению Заявителя, <text:s/>победителем и участником ООО «РЕСУРС» поданы равные ценовые предложения, в связи с чем Оператором присвоено первое место в нарушение порядка проведения Аукциона.</text:p>
      <text:p text:style-name="P25"><text:span text:style-name="T8">Оператор с доводом жалобы не согласился и указал, что при проведении Аукциона действовал в соответствии с требованиями законодательства Российской Федерации о закупках, Регламентом системы </text:span><text:span text:style-name="T9">B</text:span><text:span text:style-name="T8">2</text:span><text:span text:style-name="T9">b</text:span><text:span text:style-name="T8">-</text:span><text:span text:style-name="T9">Center<text:line-break/></text:span><text:span text:style-name="T8">(далее - Регламент).</text:span></text:p>
      <text:p text:style-name="P24"><text:span text:style-name="T16"><text:tab/>Рассмотрев представленные материалы и выслушав пояснения 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/text:span><text:span text:style-name="T11"><text:tab/><text:tab/><text:tab/><text:tab/><text:tab/><text:tab/><text:tab/><text:tab/><text:tab/><text:tab/><text:tab/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span text:style-name="T30">частями 15</text:span><text:span text:style-name="T11"> и </text:span><text:span text:style-name="T30">16</text:span><text:span text:style-name="T11"> статьи 4 Закона о закупках.</text:span><text:span text:style-name="T16"> <text:tab/><text:tab/><text:tab/><text:tab/><text:tab/><text:tab/><text:tab/>01.04.2016 в ЕИС размещено извещение и документация о проведении Аукциона (далее - Извещение, Документация).<text:tab/></text:span></text:p>
      <text:p text:style-name="P24"><text:span text:style-name="T16">Начальная цена Аукциона: 11 157 000 рублей.<text:tab/><text:tab/><text:tab/><text:tab/><text:tab/></text:span><text:soft-page-break/><text:span text:style-name="T16"><text:tab/>По результатам проведения Аукциона заключен договор от 31.05.2016<text:line-break/></text:span><text:span text:style-name="T16">№ 1461/2016/10.1-дог. </text:span></text:p>
      <text:p text:style-name="P27">1. В соответствии с пунктом 4 статьи 15.8 главы 15 Положения о закупке аукцион проводится путем снижения начальной (максимальной) цены договора, указанной в извещении о проведении электронного Аукциона. При проведении Аукциона используется «шаг аукциона» в диапазоне от 0,5% до 5% от начальной цены лота. </text:p>
      <text:p text:style-name="P27">Согласно пояснениям представителя Оператора Участник процедуры загружает заявку, но тем самым не подает ценового предложения, поскольку в процедуре Аукциона ценовые предложения подаются исключительно в режиме он-лайн путем заполнения соответствующей формы на площадке. Таким образом, Оператор самостоятельно не поднимал цену заявки участника.</text:p>
      <text:p text:style-name="P27">Также согласно представленной информации представителем Оператора Заявителем при участии в Аукционе включена функция Системы по автоматической подаче ставок от имени участника («автоматический аукционист») с минимальным пределом 7 992 612,00 руб. Последнее предложение участника АО «Аксион-Редкие и Драгоценные Металлы» составило 8 033 040 рублей. Таким образом, следующее минимально возможное предложение с учётом шага аукциона должно было составить 7 977 255,00 руб., что меньше, чем установленный участником ООО «РЕСУРС» предел. После завершения работы автоматического аукциониста заказчик сохраняет право снизить свою минимальную цену в ручном режиме при намерении совершить следующий шаг аукциона.</text:p>
      <text:p text:style-name="P28">Документов, подтверждающих подачу предложения в ручном режиме, Заявителем не представлено.</text:p>
      <text:p text:style-name="P27">Кроме того, согласно пункту 15.8.10, пункту 8 статьи 15.2.1 Регламента в течение 30 минут после завершения аукциона у участников остается право предложить цену не ниже последнего минимального предложения на аукционе, независимо от заданного «шага аукциона», то есть участник имеет возможность вручную, без использования автоматического аукциониста, указать цену.</text:p>
      <text:p text:style-name="P27">Пунктом 15.9.8 Положения о закупке предусмотрено, что в случае если согласно журналу хода аукциона (пункт 15.8.12 Положения о закупке) зафиксировано два и более предложения с одинаковой ценой, рассмотрение начинается с ранее поступившего предложения.</text:p>
      <text:p text:style-name="P27">Согласно журналу событий время окончания Аукциона - 04.05.2016 в 18:11, ООО «РЕСУРС» подано ценовое предложение в размере 8 033 040 рублей - 04.05.2016 в 18:29, победителем <text:s/>подано ценовое предложение в размере 8 033 040 рублей - 04.05.2016 в 17:41, то есть ранее ценового предложения ООО «РЕСУРС».</text:p>
      <text:p text:style-name="P21"><text:soft-page-break/>Доказательств, подтверждающих неправомерное определение победителя по результатам проведения Аукциона по вине Оператора, Заявителем не представлено.</text:p>
      <text:p text:style-name="P27">Таким образом, довод Заявителя не нашел своего подтверждения.</text:p>
      <text:p text:style-name="P30"><text:span text:style-name="T19">2. </text:span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43">Аналогичный принцип закупочной деятельности Заказчика предусмотрен подпунктом б) пункта 1 <text:s/>Положения о закупке.</text:span></text:span></text:p>
      <text:p text:style-name="P31">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list xml:id="list1575540853670218173" text:style-name="L1">
        <text:list-item>
          <text:list>
            <text:list-item>
              <text:list>
                <text:list-header>
                  <text:p text:style-name="P47"><text:s text:c="12"/>Согласно подпункту 1.7) пункта 2.1.1 «Требования к участникам закупки (соисполнителям)» части 1 тома 1 Документации одним из требований к участнику Аукциона является отсутствие сведений об участнике в реестре недобросовестных поставщиков Госкорпорации «Росатом» и организаций Госкорпорации «Росатом».</text:p>
                </text:list-header>
              </text:list>
            </text:list-item>
          </text:list>
        </text:list-item>
      </text:list>
      <text:p text:style-name="P31">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30"><text:span text:style-name="T44">Таким образом, действия Заказчика по установлению требования об отсутствии сведений об участниках Запроса предложений в реестре недобросовестных поставщиков Госкорпорации «Росатом» и организаций Госкорпорации «Росатом» </text:span><text:span text:style-name="Основной_20_шрифт_20_абзаца"><text:span text:style-name="T33">противоречит пункту 2 части 1 статьи 3 Закона о закупках, подпункту б) пункта 1 Положения о закупке и </text:span></text:span><text:span text:style-name="T44">нарушают требования часть 1 статьи 2 Закона о закупках.</text:span></text:p>
      <text:p text:style-name="P30"><text:span text:style-name="T44">3. </text:span><text:span text:style-name="T45">В соответствии с пунктом 8 </text:span><text:span text:style-name="Основной_20_шрифт_20_абзаца"><text:span text:style-name="T34">части 2 тома 1</text:span></text:span><text:span text:style-name="T45"> Документации при поступлении в составе первой части заявки на участие в аукционе документов в нечитаемом виде или подразумевающих двойное трактование заявки участника аукционная комиссия принимает решение об уточнении первой части заявки на участие в аукционе, на основании которого организатор аукциона направляет </text:span><text:soft-page-break/><text:span text:style-name="T45">уточняющие запросы. Непредставление или представление не в полном объеме запрашиваемых документов и (или) разъяснений в рамках рассмотрения первых частей заявок в установленный в запросе срок служит основанием для отказа в допуске к участию в аукционе.</text:span></text:p>
      <text:p text:style-name="P22"><text:span text:style-name="T4">Наделение закупоч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привести к нарушению установленного </text:span><text:span text:style-name="T4">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span></text:p>
      <text:p text:style-name="P30"><text:span text:style-name="T46">Таким образом, действия Заказчика, установившего в Положении о закупке возможность запрашивать информацию и документы, не представленные в составе заявки, </text:span><text:span text:style-name="Основной_20_шрифт_20_абзаца"><text:span text:style-name="T34">противоречит пункту 2 части 1 статьи 3 Закона о закупках, подпункту б) пункта 1 Положения о закупке, что </text:span></text:span><text:span text:style-name="T46">нарушает требования части 1 статьи 2 Закона о закупках.</text:span></text:p>
      <text:p text:style-name="P30"><text:span text:style-name="Основной_20_шрифт_20_абзаца"><text:span text:style-name="T35">4. </text:span></text:span><text:span text:style-name="Основной_20_шрифт_20_абзаца"><text:span text:style-name="T34">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34">В соответствии с пунктом 2.1) части 2 тома 1 Документации любой участник аукциона вправе направить организатору аукциона запрос о разъяснении положений аукционной документации в срок, обеспечивающий получение организатором аукциона такого запроса не позднее 5 (пяти) рабочих дней до дня окончания подачи заявок на участие в аукционе (при поступлении запроса позже данного срока организатор вправе не отвечать на запрос) через ЭТП в порядке, предусмотренном регламентом работы данной ЭТП.</text:span></text:span></text:p>
      <text:p text:style-name="P32"><text:span text:style-name="Основной_20_шрифт_20_абзаца"><text:span text:style-name="T36">Таким образом, действия Заказчика, не установившего в Документации 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,</text:p>
      <text:p text:style-name="P17"><text:span text:style-name="Основной_20_шрифт_20_абзаца"><text:span text:style-name="T39"/></text:span></text:p>
      <text:list xml:id="list2277096298331814126" text:style-name="L2">
        <text:list-header>
          <text:p text:style-name="P48"><text:span text:style-name="Основной_20_шрифт_20_абзаца"><text:span text:style-name="T39">РЕШИЛА</text:span></text:span><text:span text:style-name="Основной_20_шрифт_20_абзаца"><text:span text:style-name="T40">:</text:span></text:span></text:p>
        </text:list-header>
      </text:list>
      <text:p text:style-name="P7"><text:soft-page-break/><text:span text:style-name="Основной_20_шрифт_20_абзаца"><text:span text:style-name="T40"/></text:span></text:p>
      <text:p text:style-name="P45"><text:span text:style-name="Основной_20_шрифт_20_абзаца"><text:span text:style-name="T42">1. <text:s/></text:span></text:span><text:span text:style-name="Основной_20_шрифт_20_абзаца"><text:span text:style-name="T40">Признать жалобу </text:span></text:span><text:span text:style-name="Основной_20_шрифт_20_абзаца"><text:span text:style-name="T31">ООО «ЮАП Ходинг» от б/д № б/д на действия (бездействие) заказчика ФГУП «Производственное объединение «Маяк», оператора электронной площадки АО «Центр развития экономики» при </text:span></text:span><text:span text:style-name="Основной_20_шрифт_20_абзаца"><text:span text:style-name="T31">проведении открытого аукциона в электронной форме на право заключения договора на поставку сорбента (извещение № 31603502800)</text:span></text:span><text:span text:style-name="Основной_20_шрифт_20_абзаца"><text:span text:style-name="T40"> необоснованной.</text:span></text:span></text:p>
      <text:p text:style-name="P20"><text:span text:style-name="Основной_20_шрифт_20_абзаца"><text:span text:style-name="T40">2. Признать в действиях </text:span></text:span><text:span text:style-name="Основной_20_шрифт_20_абзаца"><text:span text:style-name="T31">ФГУП «Производственное объединение «Маяк» </text:span></text:span><text:span text:style-name="Основной_20_шрифт_20_абзаца"><text:span text:style-name="T40">нарушения части 1 статьи 2, пункта 10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1">лиц».</text:span></text:span></text:p>
      <text:p text:style-name="P43"><text:span text:style-name="Основной_20_шрифт_20_абзаца"><text:span text:style-name="T37">3. Передать соответствующему должностному лицу Управления контроля размещения государственного заказа ФАС России материалы дела от 03.06.2016 № 223ФЗ-24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19"><text:span text:style-name="T27">4. </text:span><text:span text:style-name="Основной_20_шрифт_20_абзаца"><text:span text:style-name="T32">В связи с тем, что по результатам проведения Аукциона Заказчиком заключен договор, предписание об устранении выявленных нарушений не выдавать. </text:span></text:span></text:p>
      <text:p text:style-name="P44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197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850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8509(3) </text:p></draw:text-box></draw:frame><draw:frame draw:style-name="Mfr2" draw:name="SpdBarcode" text:anchor-type="paragraph" svg:x="0cm" svg:width="3.6cm" svg:height="0.78cm" draw:z-index="6"><draw:image xlink:href="Pictures/10000201000000780000001AC66197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03:31.03</meta:creation-date>
    <meta:generator>OpenOffice.org/3.4.1$Win32 OpenOffice.org_project/341m1$Build-9593</meta:generator>
    <dc:date>2016-06-10T15:42:22.79</dc:date>
    <meta:editing-duration>PT2H42M28S</meta:editing-duration>
    <meta:editing-cycles>3</meta:editing-cycles>
    <meta:print-date>2016-06-09T14:36:46.10</meta:print-date>
    <meta:document-statistic meta:table-count="0" meta:image-count="1" meta:object-count="0" meta:page-count="6" meta:paragraph-count="47" meta:word-count="1684" meta:character-count="12913"/>
    <meta:user-defined meta:name="Поле 1"/>
    <meta:user-defined meta:name="Поле 2"/>
    <meta:user-defined meta:name="Поле 3"/>
    <meta:user-defined meta:name="Поле 4"/>
  </office:meta>
</office:document-meta>
</file>