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FA2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6pt" style:font-size-asian="6pt" style:font-size-complex="6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.3cm" fo:margin-bottom="0cm" fo:text-align="justify" style:justify-single-word="false"/>
      <style:text-properties style:font-name="Times New Roman1" fo:font-size="10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ff0000"/>
    </style:style>
    <style:style style:name="T5" style:family="text">
      <style:text-properties fo:color="#ff0000" style:font-name="Times New Roman1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en" fo:country="US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a55ea-0aaf-4bde-ac37-52560c86edb0" text:name="BossProviderVariable"/>
      </text:user-field-decls>
      <text:p text:style-name="P19">ОПРЕДЕЛЕНИЕ</text:p>
      <text:p text:style-name="P7">о возбуждении дела об административном правонарушении</text:p>
      <text:p text:style-name="P6">№ <text:span text:style-name="T1">4-14.6-650/00-31-16 и проведении административного расследования </text:span></text:p>
      <text:p text:style-name="P8"> </text:p>
      <text:p text:style-name="P9">«8» июня 2016 г.                                                            <text:s text:c="3"/>г. Москва, </text:p>
      <text:p text:style-name="P8">                                                                          <text:s text:c="17"/><text:span text:style-name="T1">ул. Садовая-Кудринская, 11</text:span></text:p>
      <text:p text:style-name="P10"> </text:p>
      <text:p text:style-name="P11"><text:span text:style-name="T1">Я, заместитель начальника Управления регионального тарифного регулирования Федеральной антимонопольной службы Киселев Евгений Юрьевич, рассмотрев материалы по заявлению индивидуального предпринимателя К.И. Киселева (далее – ИП Киселев К.И.) от 17.12.2015 № 131 (вх. от 11.01.2016 № 305/15) об отмене приказа Департамента энергетики и регулирования тарифов Ярославской области (далее - Департамент) от 17.11.2015 № 259-вс «Об установлении тарифов на питьевую воду для индивидуального предпринимателя Киселева К.И. (Даниловский муниципальный район) на 2016 – 2018 годы» (далее — приказ Департамента от 17.11.2015 №259-вс), в отношении</text:span> <text:span text:style-name="T3">&lt;...&gt;</text:span><text:span text:style-name="T7">,</text:span><text:span text:style-name="T1"> </text:span></text:p>
      <text:p text:style-name="P13"/>
      <text:p text:style-name="P12"><text:s/><text:span text:style-name="T1">УСТАНОВИЛ:</text:span></text:p>
      <text:p text:style-name="P11"> </text:p>
      <text:p text:style-name="P13">Приказом Департамента от 17.11.2015 № 259-вс для ИП Киселева К.И. установлены тарифы на питьевую воду на 2016 – 2018 годы.</text:p>
      <text:p text:style-name="P13">Согласно выписке из протокола от 05.11.2015 № 26 ИП Киселевым К.И. была заявлена для включения в тариф расчетная предпринимательская прибыль гарантирующей организации в размере 5 процентов текущих расходов на каждый год долгосрочного периода регулирования.</text:p>
      <text:p text:style-name="P13">В соответствии с постановлением Администрации Даниловского сельского поселения Даниловского муниципального района Ярославской области от 29.01.2014 № 9 «Об определении гарантирующей организации в сфере водоснабжения на территории Даниловского сельского поселения», постановлением Администрации Дмитриевского сельского поселения Даниловского муниципального района Ярославской области от 24.09.2014 № 67 «Об определении гарантирующей организации в сфере водоснабжения на территории Дмитриевского сельского поселения» и постановлением Администрации Середского сельского поселения Даниловского муниципального района Ярославской области от 16.09.2014 № 67 <text:soft-page-break/>«Об определении гарантирующей организации в сфере водоснабжения на территории Середского сельского поселения» ИП Киселев К.И. наделен статусом гарантирующей организации по обеспечению холодным водоснабжением потребителей на территории Даниловского сельского поселения: п. Горушка, д. Попково, с. Хабарово, п. Торопово, д. Макарово, с. Горинское, на территории Дмитриевского сельского поселения: с. Рыжиково, д. Туфаново, д. Кузьмино, ст. Путятино, на территории Середского сельского поселения: д. Козлово, д. Косково, д. Копнинское, д. Манжаково, д. Трофимово, д. Чурьяково, д. Телицино.</text:p>
      <text:p text:style-name="P13">Пунктом 78(1) Основ ценообразования в сфере водоснабжения и водоотведения, утвержденных постановлением Правительства Российской Федерации от 13.05.2013 № 406 (далее – Основы ценообразования) установлено, что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, определенных в соответствии с пунктом 76 Основ ценообразования (за исключением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p>
      <text:p text:style-name="P13">Согласно Приложению 3 к экспертному заключению Департамента от 06.11.2015 № 1-45-э/хвс при расчете тарифов на услугу холодного водоснабжения (питьевую воду), в состав тарифа не была включена расчетная предпринимательская прибыль гарантирующей организации.</text:p>
      <text:p text:style-name="P13">Таким образом приказ Департамента от 17.11.2015 № 259-вс принят с нарушением требований пункта 78(1) Основ ценообразования.</text:p>
      <text:p text:style-name="P13">За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частью 2 статьи 14.6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13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13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<text:soft-page-break/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3">В соответствии с пунктом 1.1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«Об утверждении Положения о Департаменте энергетики и регулирования тарифов Ярославской области, признании утратившим силу постановления Администрации области от 25.08.2004 N 141 и внесении изменений в постановление Администрации области от 18.12.2007 N 676-а» (далее - Положение) Департамент энергетики и регулирования тарифов Ярославской области является органом исполнительной власти Ярославской области, осуществляющим функции по реализации государственной политики и нормативно-правовому регулированию в сфере государственного регулирования цен (тарифов) и контроля за ценообразованием, регулированию деятельности гарантирующих поставщиков электрической энергии, по вопросам энергосбережения и повышения энергетической эффективности, соблюдению баланса экономических интересов поставщиков и потребителей электрической энергии (мощности), а также теплоснабжающих организаций и потребителей тепловой энергии (мощности), недопущению установления для отдельных категорий потребителей льготных цен (тарифов) на электрическую энергию (мощность), тепловую энергию (мощность) и теплоноситель за счет повышения цен (тарифов) для других потребителей, созданию экономических стимулов обеспечения повышения энергетической эффективности систем тепло- и электроснабжения и использования энергосберегающих технологий в процессах использования тепловой энергии (мощности) и электрической энергии (мощности).</text:p>
      <text:p text:style-name="P13">Согласно пункту 5.3.1 Положения директор Департамента руководит Департаментом, организует и контролирует его деятельность, действуя на принципах единоначалия.</text:p>
      <text:p text:style-name="P13">Приказ Департамента от 17.11.2015 № 259-вс подписан директором Департамента Вен Ольгой Евгеньевной.</text:p>
      <text:p text:style-name="P13">На основании вышеизложенного, в деянии, допущенном должностным лицом — Вен Ольгой Евгеньевной, являющейся директором Департамента, на <text:soft-page-break/>момент совершения данного деяния, выразившегося в нарушении установленного порядка ценообразования, а именно пункта 78(1) Основ ценообразования, усматриваются признаки состава административного правонарушения, ответственность за совершение которого предусмотрена частью 2 статьи 14.6 КоАП.</text:p>
      <text:p text:style-name="P13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</text:p>
      <text:p text:style-name="P15"/>
      <text:p text:style-name="P14">ОПРЕДЕЛИЛ:</text:p>
      <text:p text:style-name="P16"> </text:p>
      <text:p text:style-name="P13">1. Возбудить дело об административном правонарушении по части 2 статьи 14.6 КоАП в отношении <text:span text:style-name="T8">&lt;...&gt;</text:span><text:span text:style-name="T7">,</text:span> являвшейся на момент совершения правонарушения директором Департамента.</text:p>
      <text:p text:style-name="P13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13"><text:bookmark text:name="P52"/>3. В соответствии со статьей 26.10 КоАП <text:span text:style-name="T9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3">- имеющуюся информацию <text:span text:style-name="T6">о причинах и условиях</text:span> по выявленным признакам административного правонарушения;</text:p>
      <text:p text:style-name="P13">- документы (приказ, распоряжение, служебный контракт) о назначении Вен Ольги Евгеньевны директором Департамента;</text:p>
      <text:p text:style-name="P13">-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Директора Департамента <text:span text:style-name="T9">&lt;...&gt;</text:span>;</text:p>
      <text:p text:style-name="P13">- сведения о доходах <text:span text:style-name="T9">&lt;...&gt;</text:span> за период с 01.06.2015 по 31.05.2016 гг., о наличии несовершеннолетних детей, иждивенцев;</text:p>
      <text:p text:style-name="P13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 </text:p>
      <text:p text:style-name="P13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3">В соответствии с частью 1 статьи 25.1 КоАП<text:span text:style-name="T4"> </text:span>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20"><text:span text:style-name="T2">На основании</text:span><text:span text:style-name="T5"> </text:span><text:span text:style-name="T2">части 4 статьи 25.5 КоАП</text:span><text:span text:style-name="T5"> </text:span><text:span text:style-name="T2"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FA2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3FA20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7:22:51.19</meta:creation-date>
    <dc:date>2016-06-10T15:46:54.23</dc:date>
    <meta:editing-duration>PT5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39" meta:word-count="1159" meta:character-count="9968"/>
    <meta:user-defined meta:name="Поле 1"/>
    <meta:user-defined meta:name="Поле 2"/>
    <meta:user-defined meta:name="Поле 3"/>
    <meta:user-defined meta:name="Поле 4"/>
  </office:meta>
</office:document-meta>
</file>