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532E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8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1"/>
    </style:style>
    <style:style style:name="T4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1" style:family="text">
      <style:text-properties fo:color="#000000" style:font-name="Times New Roman1" fo:font-size="14pt" style:font-size-asian="14pt" style:font-size-complex="14pt"/>
    </style:style>
    <style:style style:name="T52" style:family="text">
      <style:text-properties fo:color="#000000" style:font-name="Times New Roman1" fo:font-size="14pt" fo:background-color="#ffffff" style:font-size-asian="14pt" style:font-size-complex="14pt"/>
    </style:style>
    <style:style style:name="T5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" fo:font-size="14pt" fo:language="en" fo:country="US" style:font-size-asian="14pt" style:font-size-complex="14pt"/>
    </style:style>
    <style:style style:name="T5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59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background-color="#ffffff"/>
    </style:style>
    <style:style style:name="T66" style:family="text">
      <style:text-properties style:font-name="Times New Roman" fo:language="ru" fo:country="RU" fo:background-color="#ffffff"/>
    </style:style>
    <style:style style:name="T67" style:family="text">
      <style:text-properties style:font-name="Times New Roman" fo:font-weight="bold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style:font-name="Times New Roman1" fo:font-style="normal" style:text-underline-style="none" style:font-style-asian="normal" style:font-style-complex="normal"/>
    </style:style>
    <style:style style:name="T73" style:family="text">
      <style:text-properties style:font-name="Times New Roman1" style:font-name-asian="Times New Roman CYR1" style:font-name-complex="Times New Roman CYR1"/>
    </style:style>
    <style:style style:name="T74" style:family="text">
      <style:text-properties style:font-name="Times New Roman1" fo:language="en" fo:country="US" style:font-name-asian="Times New Roman CYR1" style:font-name-complex="Times New Roman CYR1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7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5a7f37-cd6a-4c52-9829-0e9070bb8731" text:name="BossProviderVariable"/>
      </text:user-field-decls>
      <text:p text:style-name="P50"><text:span text:style-name="T67"><text:s text:c="2"/>ПОСТАНОВЛЕНИЕ </text:span></text:p>
      <text:p text:style-name="P9">о наложении штрафа по делу </text:p>
      <text:p text:style-name="P40"><text:span text:style-name="T58">об административном правонарушении</text:span><text:span text:style-name="T59"> </text:span><text:span text:style-name="T45">№ </text:span><text:span text:style-name="T47">К-748</text:span><text:span text:style-name="T45">/15/АК</text:span><text:span text:style-name="T47">579</text:span><text:span text:style-name="T45">-16</text:span></text:p>
      <text:p text:style-name="P11"/>
      <text:p text:style-name="P12">«09» июня 2016<text:tab/><text:tab/> <text:s text:c="9"/><text:tab/><text:tab/><text:tab/> <text:s text:c="9"/><text:tab/><text:tab/><text:tab/><text:tab/> <text:s text:c="12"/>Москва</text:p>
      <text:p text:style-name="P12"/>
      <text:p text:style-name="P11"><text:span text:style-name="T68"><text:tab/></text:span><text:span text:style-name="T70">Я, </text:span><text:span text:style-name="T71">&lt;...&gt;</text:span><text:span text:style-name="T60">, </text:span><text:span text:style-name="T70">рассмотрев протокол и материалы дела об административном правонарушении, возбужденного протоколом от 03.06.2016 по делу </text:span><text:span text:style-name="T49">№ </text:span><text:span text:style-name="T50">К-748</text:span><text:span text:style-name="T49">/15/АК</text:span><text:span text:style-name="T50">579</text:span><text:span text:style-name="T49">-16 в </text:span><text:span text:style-name="T50">отношении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3">&lt;...&gt;</text:span></text:span><text:span text:style-name="T50">,</text:span><text:span text:style-name="T69"> </text:span><text:span text:style-name="T5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2">(далее — КоАП),</text:span></text:p>
      <text:p text:style-name="P13"/>
      <text:p text:style-name="P13">УСТАНОВИЛ:</text:p>
      <text:p text:style-name="P15"/>
      <text:p text:style-name="P17"><text:span text:style-name="T53"><text:tab/>Министерством обороны Российской Федерации (далее — Заказчик) осуществлена закупка (номер извещения </text:span><text:span text:style-name="T54">0173100004515001251</text:span><text:span text:style-name="T53"> (далее – Закупка).</text:span></text:p>
      <text:p text:style-name="P19"><text:span text:style-name="T65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</text:span><text:span text:style-name="T65">контрактной системе), Заказчиком в проект</text:span><text:span text:style-name="T66">е государственного</text:span><text:span text:style-name="T65"> контракта, </text:span><text:span text:style-name="T65">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1"><text:span text:style-name="T1"><text:tab/></text:span><text:span text:style-name="T44">Согласно части 4.2 статьи 7.30 КоАП, за утверждение</text:span><text:span text:style-name="T9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4">предусмотрена административная ответственность.</text:span></text:p>
      <text:p text:style-name="P20"><text:span text:style-name="T72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72">документацию о Закупке, является </text:span><text:span text:style-name="Основной_20_шрифт_20_абзаца"><text:span text:style-name="T97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8">&lt;...&gt;</text:span></text:span></text:p>
      <text:p text:style-name="P16"><text:span text:style-name="T22"><text:tab/>Таким образом, в действиях должностного лица – </text:span><text:span text:style-name="Основной_20_шрифт_20_абзаца"><text:span text:style-name="T8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6">&lt;...&gt;</text:span></text:span><text:span text:style-name="Основной_20_шрифт_20_абзаца"><text:span text:style-name="T85"> </text:span></text:span><text:span text:style-name="T10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2"><text:span text:style-name="T33"><text:tab/>Место совершения а</text:span><text:span text:style-name="T3">дминистративного правонарушения: г. </text:span><text:span text:style-name="T4">Москва, <text:s text:c="18"/></text:span><text:span text:style-name="T33">Мясницкая ул., д. 37, стр. 1.</text:span></text:p>
      <text:p text:style-name="P18"><text:tab/>Время совершения административного правонарушения : 11.06.2015.</text:p>
      <text:p text:style-name="P43"><text:span text:style-name="T48"><text:tab/>Протокол по настоящему делу об административном правонарушении <text:s text:c="5"/>составлен 03.06.2016 </text:span><text:span text:style-name="T57">&lt;...&gt;</text:span><text:span text:style-name="T55"> </text:span><text:span text:style-name="Основной_20_шрифт_20_абзаца"><text:span text:style-name="T23">с участием </text:span></text:span><text:span text:style-name="Основной_20_шрифт_20_абзаца"><text:span text:style-name="T16">&lt;...&gt;</text:span></text:span><text:span text:style-name="Основной_20_шрифт_20_абзаца"><text:span text:style-name="T48">.</text:span></text:span><text:span text:style-name="Основной_20_шрифт_20_абзаца"><text:span text:style-name="T55"> </text:span></text:span><text:span text:style-name="Основной_20_шрифт_20_абзаца"><text:span text:style-name="T46">&lt;...&gt;</text:span></text:span><text:span text:style-name="Основной_20_шрифт_20_абзаца"><text:span text:style-name="T55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4">Объяснения лица, в отношении которого возбуждено настоящее дело представлены.</text:p>
      <text:p text:style-name="P45"><text:span text:style-name="T26">Рассмотрение дела </text:span><text:span text:style-name="T7">об административном правонарушении <text:s text:c="31"/></text:span><text:span text:style-name="T8">К-748</text:span><text:span text:style-name="T12">/15/АК</text:span><text:span text:style-name="T8">579</text:span><text:span text:style-name="T12">-16 </text:span><text:span text:style-name="T8">состоялось 08.06.2016 </text:span><text:span text:style-name="Основной_20_шрифт_20_абзаца"><text:span text:style-name="T29">с участием </text:span></text:span><text:span text:style-name="Основной_20_шрифт_20_абзаца"><text:span text:style-name="T14">&lt;...&gt;</text:span></text:span><text:span text:style-name="Основной_20_шрифт_20_абзаца"><text:span text:style-name="T7">.</text:span></text:span><text:span text:style-name="Основной_20_шрифт_20_абзаца"><text:span text:style-name="T29"> </text:span></text:span><text:span text:style-name="Основной_20_шрифт_20_абзаца"><text:span text:style-name="T13">&lt;...&gt;</text:span></text:span><text:span text:style-name="Основной_20_шрифт_20_абзаца"><text:span text:style-name="T2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T26"><text:tab/>Как следует из материалов настоящего дела об административном правонарушении, </text:span><text:span text:style-name="Основной_20_шрифт_20_абзаца"><text:span text:style-name="T13">&lt;...&gt;</text:span></text:span><text:span text:style-name="T26"> <text:s/>вину в совершении указанного административного правонарушения не признала. </text:span></text:p>
      <text:p text:style-name="P34"><text:span text:style-name="T3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3">&lt;...&gt;</text:span></text:span><text:span text:style-name="T17"> </text:span><text:span text:style-name="T34">нарушения частей </text:span><text:span text:style-name="T38">5, </text:span><text:span text:style-name="T34">7, 8 статьи 34 Закона о контрактной системе</text:span><text:span text:style-name="T17">.</text:span></text:p>
      <text:p text:style-name="P21"><text:tab/>Тем самым, <text:span text:style-name="Основной_20_шрифт_20_абзаца"><text:span text:style-name="T74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2"><text:span text:style-name="T34"><text:tab/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24"><text:tab/>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24">подтверждается материалами настоящего дела об административном правонарушении. </text:span></text:p>
      <text:p text:style-name="P46"><text:span text:style-name="T24"><text:tab/>Доводы </text:span><text:span text:style-name="Основной_20_шрифт_20_абзаца"><text:span text:style-name="T24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7"><text:span text:style-name="T24">Обстоятельств, свидетельствующих о малозначительности совершенного </text:span><text:span text:style-name="Основной_20_шрифт_20_абзаца"><text:span text:style-name="T24">лицом, привлекаемым к административной ответственности,</text:span></text:span><text:span text:style-name="T24"> административного правонарушения, должностным лицом, уполномоченным на рассмотрение настоящего дела, не выявлено. </text:span></text:p>
      <text:p text:style-name="P28"><text:span text:style-name="T30">Таким образом, в действиях</text:span><text:span text:style-name="T27"> </text:span><text:span text:style-name="Основной_20_шрифт_20_абзаца"><text:span text:style-name="T8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text:span text:style-name="T6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pan text:style-name="T31">Согласно части 4.2 статьи 7.30 КоАП</text:span><text:span text:style-name="T30"> совершение указанного административного правонарушения</text:span><text:span text:style-name="T32">, влечет наложение административного штрафа на должностных лиц в размере трех тысяч рублей.</text:span></text:p>
      <text:p text:style-name="P25">Руководствуясь статьями 7.30, 23.66, 29.9 КоАП,</text:p>
      <text:p text:style-name="P24"/>
      <text:p text:style-name="P24">ПОСТАНОВИЛ:</text:p>
      <text:p text:style-name="P30"/>
      <text:list xml:id="list2288926624455701912" text:style-name="L1">
        <text:list-item>
          <text:list>
            <text:list-item>
              <text:list>
                <text:list-item>
                  <text:p text:style-name="P47"><text:span text:style-name="T60">Признать в действиях </text:span><text:span text:style-name="T36"><text:s/>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&gt;</text:span></text:span><text:span text:style-name="T19"> </text:span><text:span text:style-name="T60">нарушения</text:span><text:span text:style-name="T40"> </text:span><text:span text:style-name="T36">частей </text:span><text:span text:style-name="T39">5, </text:span><text:span text:style-name="T36">7, 8 статьи 34 Закона о контрактной системе.</text:span></text:p>
                </text:list-item>
                <text:list-item>
                  <text:p text:style-name="P48"><text:span text:style-name="T60">Нарушение </text:span><text:span text:style-name="Основной_20_шрифт_20_абзаца"><text:span text:style-name="T76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text:span text:style-name="T20"> </text:span><text:span text:style-name="T60">требований законодательства Российской Федерации о </text:span><text:span text:style-name="T37">контрактной системе в сфере закупок при утверждении документации о Закупке</text:span><text:span text:style-name="T6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114802085526666657" text:style-name="L2">
        <text:list-item>
          <text:list>
            <text:list-item>
              <text:list>
                <text:list-item>
                  <text:p text:style-name="P49"><text:span text:style-name="T61">Наложить на </text:span><text:span text:style-name="Основной_20_шрифт_20_абзаца"><text:span text:style-name="T7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4">&lt;...&gt;</text:span></text:span><text:span text:style-name="T43"> </text:span><text:span text:style-name="T6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1"><text:soft-page-break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33010016000140</text:p>
      <text:p text:style-name="P32"><text:tab/><text:tab/><text:tab/>ОКТМО 45380000</text:p>
      <text:p text:style-name="P32">Банк получателя ОПЕРУ-1</text:p>
      <text:p text:style-name="P32"><text:tab/><text:tab/><text:tab/>Операционный департамент Банка России</text:p>
      <text:p text:style-name="P32"><text:tab/><text:tab/><text:tab/>г. Москвы 701</text:p>
      <text:p text:style-name="P32"><text:tab/><text:tab/><text:tab/>БИК 044501002</text:p>
      <text:p text:style-name="P32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span text:style-name="T61"><text:tab/>Документы, подтверждающие уплату штрафа необходимо направить по электронной почте </text:span><text:span text:style-name="T56">sharova@fas.gov.ru.</text:span><text:span text:style-name="T62"> </text:span><text:span text:style-name="T6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532E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1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58135(1) </text:p></draw:text-box></draw:frame><draw:frame draw:style-name="Mfr2" draw:name="SpdBarcode" text:anchor-type="paragraph" svg:x="0cm" svg:width="3.6cm" svg:height="0.78cm" draw:z-index="4"><draw:image xlink:href="Pictures/10000201000000780000001A12532E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8:44:52.10</meta:creation-date>
    <meta:generator>OpenOffice.org/3.4.1$Win32 OpenOffice.org_project/341m1$Build-9593</meta:generator>
    <dc:date>2016-06-10T16:53:13.10</dc:date>
    <meta:editing-duration>PT42M37S</meta:editing-duration>
    <meta:editing-cycles>3</meta:editing-cycles>
    <meta:print-date>2016-06-09T10:22:15.41</meta:print-date>
    <meta:document-statistic meta:table-count="0" meta:image-count="1" meta:object-count="0" meta:page-count="4" meta:paragraph-count="50" meta:word-count="1023" meta:character-count="8896"/>
    <meta:user-defined meta:name="Поле 1"/>
    <meta:user-defined meta:name="Поле 2"/>
    <meta:user-defined meta:name="Поле 3"/>
    <meta:user-defined meta:name="Поле 4"/>
  </office:meta>
</office:document-meta>
</file>