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9FB4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03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8.996cm" fo:margin-right="0cm" fo:margin-top="0cm" fo:margin-bottom="0cm" fo:text-indent="0cm" style:auto-text-indent="false" style:shadow="none">
        <style:tab-stops/>
      </style:paragraph-properties>
    </style:style>
    <style:style style:name="P16" style:family="paragraph" style:parent-style-name="Text_20_body">
      <style:paragraph-properties fo:margin-left="8.996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7" style:family="paragraph" style:parent-style-name="Text_20_body">
      <style:paragraph-properties fo:margin-left="8.996cm" fo:margin-right="0cm" fo:margin-top="0cm" fo:margin-bottom="0.019cm" fo:text-indent="0cm" style:auto-text-indent="false" style:shadow="non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0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9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#ffffff" style:font-name-asian="Calibri" style:font-size-asian="13pt" style:language-asian="en" style:country-asian="US" style:font-style-asian="normal" style:font-weight-asian="bold" style:font-name-complex="Times New Roman2" style:font-size-complex="13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2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80" style:text-line-through-style="none" style:text-position="0% 100%" style:font-name="Times New Roman" fo:font-size="13pt" fo:letter-spacing="normal" fo:language="zxx" fo:country="none" fo:font-style="normal" style:text-underline-style="solid" style:text-underline-width="auto" style:text-underline-color="font-color" fo:font-weight="normal" style:letter-kerning="true" style:text-blinking="fals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5" style:family="text">
      <style:text-properties fo:color="#000000" fo:font-size="13pt"/>
    </style:style>
    <style:style style:name="T26" style:family="text">
      <style:text-properties fo:color="#000000" fo:font-size="13pt" fo:language="ru" fo:country="RU"/>
    </style:style>
    <style:style style:name="T27" style:family="text">
      <style:text-properties fo:color="#000000" fo:font-size="13pt" fo:language="en" fo:country="US"/>
    </style:style>
    <style:style style:name="T28" style:family="text">
      <style:text-properties fo:color="#000000" fo:font-size="13pt" fo:background-color="transparent" style:font-name-asian="Times New Roman" style:font-name-complex="Times New Roman"/>
    </style:style>
    <style:style style:name="T29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style:font-name="Times New Roman" fo:font-size="13pt" style:font-size-asian="13pt" style:font-size-complex="13pt"/>
    </style:style>
    <style:style style:name="T31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32" style:family="text">
      <style:text-properties fo:color="#000000" style:font-name="Times New Roman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33" style:family="text">
      <style:text-properties fo:color="#000000"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T34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5" style:family="text">
      <style:text-properties fo:font-weight="bold"/>
    </style:style>
    <style:style style:name="T36" style:family="text">
      <style:text-properties fo:font-weight="bold" style:letter-kerning="true" fo:background-color="transparent" style:font-name-asian="TimesNewRomanPSMT1" style:language-asian="en" style:country-asian="US" style:font-name-complex="TimesNewRomanPSMT1" style:language-complex="fa" style:country-complex="IR" style:font-style-complex="normal"/>
    </style:style>
    <style:style style:name="T37" style:family="text">
      <style:text-properties fo:background-color="transparent"/>
    </style:style>
    <style:style style:name="T38" style:family="text">
      <style:text-properties fo:background-color="transparent" style:font-name-asian="SimSun" style:font-name-complex="Times New Roman2"/>
    </style:style>
    <style:style style:name="T39" style:family="text">
      <style:text-properties fo:background-color="transparent" style:font-name-asian="Times New Roman" style:font-name-complex="Times New Roman"/>
    </style:style>
    <style:style style:name="T40" style:family="text">
      <style:text-properties style:letter-kerning="true" fo:background-color="transparent" style:font-name-asian="TimesNewRomanPSMT1" style:language-asian="en" style:country-asian="US" style:font-name-complex="TimesNewRomanPSMT1" style:language-complex="fa" style:country-complex="IR" style:font-style-complex="normal"/>
    </style:style>
    <style:style style:name="T41" style:family="text">
      <style:text-properties style:letter-kerning="true" fo:background-color="transparent" style:font-name-asian="Times New Roman" style:language-asian="zh" style:country-asian="CN" style:font-name-complex="Times New Roman" style:language-complex="hi" style:country-complex="IN" style:font-style-complex="normal"/>
    </style:style>
    <style:style style:name="T42" style:family="text">
      <style:text-properties style:font-name-asian="SimSun" style:font-name-complex="Times New Roman2"/>
    </style:style>
    <style:style style:name="T43" style:family="text">
      <style:text-properties fo:font-size="6pt" fo:background-color="transparent" style:font-name-asian="SimSun" style:font-size-asian="6pt" style:font-name-complex="Times New Roman2" style:font-size-complex="6pt"/>
    </style:style>
    <style:style style:name="T44" style:family="text">
      <style:text-properties fo:language="de" fo:country="DE"/>
    </style:style>
    <style:style style:name="T45" style:family="text">
      <style:text-properties fo:font-size="10pt" fo:language="en" fo:country="US" fo:font-weight="normal" style:letter-kerning="true" style:font-size-asian="10pt" style:font-weight-asian="normal" style:font-size-complex="10pt" style:language-complex="hi" style:country-complex="IN" style:font-style-complex="normal" style:font-weight-complex="normal"/>
    </style:style>
    <style:style style:name="T46" style:family="text">
      <style:text-properties fo:font-size="10pt" fo:font-weight="normal" style:letter-kerning="true" style:font-size-asian="10pt" style:font-weight-asian="normal" style:font-size-complex="10pt" style:language-complex="hi" style:country-complex="IN" style:font-style-complex="normal" style:font-weight-complex="normal"/>
    </style:style>
    <style:style style:name="T47" style:family="text">
      <style:text-properties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9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0" style:family="text">
      <style:text-properties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1" style:family="text">
      <style:text-properties style:use-window-font-color="true" fo:language="en" fo:country="US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2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3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4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5" style:family="text"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56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7" style:family="text">
      <style:text-properties style:text-underline-style="solid" style:text-underline-width="auto" style:text-underline-color="font-color" fo:font-weight="bold"/>
    </style:style>
    <style:style style:name="T58" style:family="text">
      <style:text-properties fo:language="en" fo:country="US" style:text-underline-style="solid" style:text-underline-width="auto" style:text-underline-color="font-color" fo:font-weight="bold"/>
    </style:style>
    <style:style style:name="T59" style:family="text">
      <style:text-properties style:font-name="Times New Roman"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f1744c-16e8-4a38-8836-2f56c6b292ef" text:name="BossProviderVariable"/>
      </text:user-field-decls>
      <text:p text:style-name="P40"><text:span text:style-name="T59">ПОСТАНОВЛЕНИЕ</text:span></text:p>
      <text:p text:style-name="P30">о прекращении производства по делу № <text:span text:style-name="T21">4-14.3-502/00-08-16 </text:span></text:p>
      <text:p text:style-name="P30">об административном правонарушении</text:p>
      <text:p text:style-name="P32"><text:span text:style-name="T35">«09</text:span><text:span text:style-name="T29">» июня 2016 г.     <text:s text:c="3"/>     <text:s text:c="40"/>  <text:s text:c="7"/>       <text:s text:c="10"/>        <text:s text:c="10"/>  г. Москва</text:span></text:p>
      <text:p text:style-name="P18"><text:span text:style-name="INS"><text:span text:style-name="T13">Заместитель руководителя Федеральной антимонопольной службы Кашеваров А.Б</text:span></text:span><text:span text:style-name="INS"><text:span text:style-name="T12">., рассмотрев протокол и материалы дела №</text:span></text:span><text:span text:style-name="INS"><text:span text:style-name="T14"> </text:span></text:span><text:span text:style-name="INS"><text:span text:style-name="T15">4-14.3-502/00-08-16 <text:s/></text:span></text:span><text:span text:style-name="INS"><text:span text:style-name="T12">об административном правонарушении, возбужденного в отношении </text:span></text:span><text:span text:style-name="INS"><text:span text:style-name="T11">ЗАО «Футбольный клуб «Локомотив» (юридический адрес: ул. Большая Черкизовская, д. 125, корп.1, г. Москва, 107553; ОГРН 1037718045034, ИНН 7718200111, КПП 771801001; дата регистрации: 01.10.2003)</text:span></text:span><text:span text:style-name="Основной_20_шрифт_20_абзаца"><text:span text:style-name="T10">,</text:span></text:span></text:p>
      <text:p text:style-name="P34"><text:span text:style-name="Основной_20_шрифт_20_абзаца"><text:span text:style-name="T36">УСТАНОВИЛ:</text:span></text:span><text:span text:style-name="Основной_20_шрифт_20_абзаца"><text:span text:style-name="T40"> </text:span></text:span></text:p>
      <text:p text:style-name="P4">В ФАС России поступило обращение ООО «Защита» с сообщением о распространении рекламы букмекерской конторы «ОЛИМП» во время трансляции футбольного матча «Локомотив-Зенит» на телеканале «Матч ТВ».</text:p>
      <text:p text:style-name="P26">Данная реклама распространялась в эфире телеканала «Матч ТВ» 08.11.2015 <text:s/>19:30 во время прямой трансляция футбольного матча в рамках чемпионата РФПЛ <text:span text:style-name="T42">«Локомотив-Зенит» со </text:span>стадиона «Локомотив» в Москве.</text:p>
      <text:p text:style-name="P5">Указанная реклама размещалась на стадионе <text:span text:style-name="T16">«Локомотив»</text:span> на установленных по периметру футбольного поля <text:span text:style-name="T17">светодиодных экранах</text:span> в виде движущейся надписи «ОЛИМП» в сопровождении медальона <text:span text:style-name="INS"><text:span text:style-name="T17">красного цвета с желтым венком из оливковой ветви внутри и</text:span></text:span><text:span text:style-name="INS"><text:span text:style-name="T19"> у</text:span></text:span><text:span text:style-name="INS"><text:span text:style-name="T17">казания на</text:span></text:span><text:span text:style-name="INS"><text:span text:style-name="T18"> «благотворительный фонд», выполненного мелким шрифтом</text:span></text:span>.</text:p>
      <text:p text:style-name="P27"><text:span text:style-name="T37">Согласно объяснениям З</text:span><text:span text:style-name="INS"><text:span text:style-name="T37">АО «Футбольный клуб «Локомотив» </text:span></text:span><text:span text:style-name="INS"><text:span text:style-name="T38">на стадионе </text:span></text:span><text:span text:style-name="INS"><text:span text:style-name="T37">«Локомотив»</text:span></text:span><text:span text:style-name="INS"><text:span text:style-name="T38"> распространялась реклама Благотворительного фонда «ОЛИМП», на что указывалось в рекламе.</text:span></text:span></text:p>
      <text:p text:style-name="P27"><text:span text:style-name="INS"><text:span text:style-name="T43"/></text:span></text:p>
      <text:p text:style-name="P7">Вместе с тем реклама фиксирует внимание потребителей на товарном знаке «ОЛИМП» (его элементах) - словесном обозначении «ОЛИМП» и медальоне <text:span text:style-name="INS"><text:span text:style-name="T37">красного цвета с желтым венком из оливковой ветви внутри.</text:span></text:span></text:p>
      <text:p text:style-name="P7"><text:span text:style-name="INS"><text:span text:style-name="T37">Товарный знак «ОЛИМП» зарегистрирован Роспатентом по свидетельству № 550357 с приоритетом от 15.11.2013 (далее — товарный знак «ОЛИМП») и </text:span></text:span><text:span text:style-name="INS"><text:span text:style-name="T37">действует в отношении товаров и/или услуг 41 класса МКТУ (41 — игры азартные; организация досуга; организация лотерей; предоставление услуг игровых залов; услуги казино [игры]) . </text:span></text:span></text:p>
      <text:p text:style-name="P7"><text:span text:style-name="INS"><text:span text:style-name="T37">Товарный знак «ОЛИМП» включает словесное обозначение «ОЛИМП», размещенное в центре знака и определяющее ширину знака, над центральным элементом расположены медальон красного цвета с желтым венком из оливковой ветви внутри и вензели, расходящиеся от медальона на ширину знака, под центральным элементом располагаются полоска символического орнамента «меандр», отделяющая словосочетание «На вершине победы» от центрального элемента. </text:span></text:span></text:p>
      <text:p text:style-name="P9"><text:span text:style-name="INS"><text:span text:style-name="T1">Товарный знак «ОЛИМП» используется </text:span></text:span><text:span text:style-name="Основной_20_шрифт_20_абзаца"><text:span text:style-name="T1">Благотворительным фондом содействия деятельности в области физической культуры и спорта «ОЛИМП» (далее - </text:span></text:span><text:span text:style-name="INS"><text:span text:style-name="T1">Благотворительный фонд «ОЛИМП»), учрежденным </text:span></text:span><text:span text:style-name="Основной_20_шрифт_20_абзаца"><text:span text:style-name="T3">в 2015 году </text:span></text:span><text:span text:style-name="Основной_20_шрифт_20_абзаца"><text:span text:style-name="T4">ООО «БК «ОЛИМП» для </text:span></text:span><text:span text:style-name="Основной_20_шрифт_20_абзаца"><text:span text:style-name="T3">целей популяризации спорта в России и пропаганды здорового образа жизни.</text:span></text:span><text:span text:style-name="Основной_20_шрифт_20_абзаца"><text:span text:style-name="T4"> </text:span></text:span></text:p>
      <text:p text:style-name="P9"><text:span text:style-name="Основной_20_шрифт_20_абзаца"><text:span text:style-name="T4">ООО «БК «ОЛИМП» </text:span></text:span><text:span text:style-name="Основной_20_шрифт_20_абзаца"><text:span text:style-name="T1">на основании лицензии № 26 от 25.12.2012 осуществляет </text:span></text:span><text:soft-page-break/><text:span text:style-name="Основной_20_шрифт_20_абзаца"><text:span text:style-name="T1">деятельность по организации и проведению азартных игр в </text:span></text:span><text:span text:style-name="Emphasis"><text:span text:style-name="T1">букмекерских конторах</text:span></text:span><text:span text:style-name="Основной_20_шрифт_20_абзаца"><text:span text:style-name="T1"> и тотализаторах.</text:span></text:span></text:p>
      <text:p text:style-name="P10"><text:span text:style-name="INS"><text:span text:style-name="T1">Правообладателем товарного знака «ОЛИМП» является Денисова Дарина Борисовна, она же является президентом Благотворительного фонда «ОЛИМП» и учредителем компании ООО «Лаки».</text:span></text:span></text:p>
      <text:p text:style-name="P9"><text:span text:style-name="Основной_20_шрифт_20_абзаца"><text:span text:style-name="T1">Словесное обозначение «ОЛИМП», изобразительный элемент </text:span></text:span><text:span text:style-name="INS"><text:span text:style-name="T1">в виде <text:s/>медальона красного цвета с желтым венком из оливковой ветви внутри, словосочетание «На вершине победы»</text:span></text:span><text:span text:style-name="Основной_20_шрифт_20_абзаца"><text:span text:style-name="T1"> и полоска символического орнамента «меандр» применяется букмекерской конторой ООО «БК «ОЛИМП» на официальных сайтах </text:span></text:span><text:a xlink:type="simple" xlink:href="http://olimp.kz/"><text:span text:style-name="INS"><text:span text:style-name="T23">http://olimp.kz</text:span></text:span></text:a><text:span text:style-name="INS"><text:span text:style-name="T1">, </text:span></text:span><text:a xlink:type="simple" xlink:href="http://olimp.com/"><text:span text:style-name="INS"><text:span text:style-name="T23">http://olimp.com</text:span></text:span></text:a><text:span text:style-name="INS"><text:span text:style-name="T8"> </text:span></text:span><text:span text:style-name="INS"><text:span text:style-name="T1">в качестве средств индивидуализации </text:span></text:span><text:span text:style-name="Основной_20_шрифт_20_абзаца"><text:span text:style-name="T1">для обозначения своей деятельности и азартных игр.</text:span></text:span></text:p>
      <text:p text:style-name="P9"><text:span text:style-name="INS"><text:span text:style-name="T1">Согласно пункту 13 информационного письма Президиума Высшего Арбитражного Суда Российской Федерации №122 от 13.12.2007 «Обзор практики рассмотрения арбитражными судами дел, связанных с применением законодательства об интеллектуальной собственности» вопрос о сходстве до степени смешения обозначений является вопросом факта и по общему правилу может быть разрешен без назначения экспертизы.</text:span></text:span></text:p>
      <text:p text:style-name="P7"><text:span text:style-name="INS"><text:span text:style-name="T37">В товарном знаке обозначение «ОЛИМП» и медальон красного цвета с желтым венком из оливковой ветви внутри (далее — красный медальон) доминируют над остальными элементами знака.</text:span></text:span><text:span text:style-name="INS"><text:span text:style-name="T38"> </text:span></text:span><text:span text:style-name="INS"><text:span text:style-name="T37">Словосочетание «На вершине победы» </text:span></text:span><text:span text:style-name="INS"><text:span text:style-name="T38">выполнено мелким шрифтом и не достигает ширины знака. Данное словосочетание, вензели и </text:span></text:span><text:span text:style-name="INS"><text:span text:style-name="T37">полоска символического орнамента «меандр»</text:span></text:span><text:span text:style-name="INS"><text:span text:style-name="T38"> (далее — орнамент «меандр»), являются второстепенными по отношению к доминирующим элементам.</text:span></text:span></text:p>
      <text:p text:style-name="P9"><text:span text:style-name="T30">Основной содержательный акцент рассматриваемой рекламы заключается в демонстрации </text:span><text:span text:style-name="T31">доминирующих элементов товарного знака «ОЛИМП» (о</text:span><text:span text:style-name="INS"><text:span text:style-name="T1">бозначения «ОЛИМП» и красного медальона</text:span></text:span><text:span text:style-name="T31">)</text:span><text:span text:style-name="T30">, служащего для индивидуализации азартных игр и деятельности по их организации. </text:span></text:p>
      <text:p text:style-name="P9"><text:span text:style-name="T25">Товарный знак </text:span><text:span text:style-name="INS"><text:span text:style-name="T1">«ОЛИМП» </text:span></text:span><text:span text:style-name="T25">и средства индивидуализации, использованные в рекламе и на сайтах букмекерской конторы «ОЛИМП» и</text:span><text:span text:style-name="T27"> </text:span><text:span text:style-name="T26">Благотворительного фонда «Олимп»</text:span><text:span text:style-name="T25">, обладают очевидным сходством и идентичными характерными чертами – общее композиционное решение, идентичный шрифт для обозначения наименований, </text:span><text:span text:style-name="T25">совпадающие текстовые и изобразительные элементы – </text:span><text:span text:style-name="INS"><text:span text:style-name="T1">красный медальон, о</text:span></text:span><text:span text:style-name="Основной_20_шрифт_20_абзаца"><text:span text:style-name="T1">рнамент </text:span></text:span><text:span text:style-name="Основной_20_шрифт_20_абзаца"><text:span text:style-name="T1">«меандр»</text:span></text:span><text:span text:style-name="INS"><text:span text:style-name="T1">.</text:span></text:span><text:span text:style-name="T25"> </text:span></text:p>
      <text:p text:style-name="P9"><text:span text:style-name="INS"><text:span text:style-name="T1">Отличие использованных на сайтах и в рекламе средств индивидуализации от товарного знака «ОЛИМП» сводится к отсутствию некоторых второстепенных элементов и к незначительным отличиям в расположении некоторых элементов. На сайтах букмекерской конторы «ОЛИМП» и в рекламе отсутствуют такой элемент товарного знака, как вензели. На сайтах букмекерской конторы «ОЛИМП» орнамент «меандр» пущен лентой в качестве границы, отделяющей на каждой странице сайта средства индивидуализации от остальной информации. В рекламе красный медальон размещен справа от обозначения «ОЛИМП», и словосочетание «На вершине победы» замещено указанием на «благотворительный фонд». На сайте Благотворительного фонда «Олимп» в заголовке главной страницы отсутствуют такие элементы товарного знака, как орнамент «меандр» и словосочетание «На вершине победы», при этом товарный знак «ОЛИМП» используется без изменений на мероприятиях фонда, о чем </text:span></text:span><text:soft-page-break/><text:span text:style-name="INS"><text:span text:style-name="T1">свидетельствуют фотографии размещенные на сайте фонда.</text:span></text:span></text:p>
      <text:p text:style-name="P9"><text:span text:style-name="INS"><text:span text:style-name="T1">В целом такие отличия не влияют на общее восприятие использованных на сайтах и в рекламе средств индивидуализации, как товарного знака «ОЛИМП».</text:span></text:span></text:p>
      <text:p text:style-name="P9"><text:span text:style-name="INS"><text:span text:style-name="T1">Товарный знак «ОЛИМП» и словесное обозначение, использованное в названии </text:span></text:span><text:span text:style-name="Основной_20_шрифт_20_абзаца"><text:span text:style-name="T1">ООО «БК «ОЛИМП» и Благотворительного фонда «ОЛИМП»</text:span></text:span><text:span text:style-name="INS"><text:span text:style-name="T1">, являются сходным до степени смешения за счет фонетического сходства, одинакового графического исполнения и визуального доминирования одного из элементов («ОЛИМП»), использования совместно с обозначением «ОЛИМП» изображения красного медальона, и того факта, что имеющиеся отличия не влияют на различительную способность обозначения «ОЛИМП» в целом.</text:span></text:span></text:p>
      <text:p text:style-name="P9"><text:span text:style-name="T25">Визуальное сравнение словесных и изобразительных элементов, использованных в рекламе и в оформлении сайтов букмекерской конторы «ОЛИМП» </text:span><text:span text:style-name="T26">и Благотворительного фонда «ОЛИМП»</text:span><text:span text:style-name="T25">, позволяет заключить о наличии графического и словесного тождества с товарным знаком «</text:span><text:span text:style-name="T26">ОЛИМП</text:span><text:span text:style-name="T25">».</text:span></text:p>
      <text:p text:style-name="P9"><text:span text:style-name="INS"><text:span text:style-name="T32">Товарный знак формирует и под</text:span></text:span><text:span text:style-name="INS"><text:span text:style-name="T33">держивает интерес ко всем товарам, для которых он зарегистрирован. </text:span></text:span><text:span text:style-name="T25">Товарный знак «ОЛИМП» зарегистрирован в том числе <text:s text:c="2"/>на </text:span><text:span text:style-name="INS"><text:span text:style-name="T28">игры азартные; организация лотерей; предоставление услуг игровых залов; услуги казино [игры]. </text:span></text:span></text:p>
      <text:p text:style-name="P8">Поскольку в рекламе внимание потребителя фиксируется на товарном знаке «ОЛИМП» за счет визуального доминирования над иными обозначениями в рекламе, <text:s/>именно на нем лежит основная смысловая нагрузка<text:span text:style-name="INS"><text:span text:style-name="T39">, </text:span></text:span>и товарный знак формирует и поддерживает интерес ко всем товарам, для которых он применяется. </text:p>
      <text:p text:style-name="P6">В названии обеих организаций (букмекерской конторы и благотворительного фонда) использован товарный знак <text:span text:style-name="INS"><text:span text:style-name="T39">«ОЛИМП»</text:span></text:span> и на нем в рекламе концентрируется внимание потребителей за счет визуального доминирования над иными обозначениями.</text:p>
      <text:p text:style-name="P8">В рекламе указание на «благотворительный фонд» выполнено мелким нечитаемым шрифтом желтого цвета на черном фоне и размещено на уровне газонного покрытия поля, что в условиях постоянного движения рекламного сообщения практически лишает потребителей возможности воспринимать визуально данное указание. </text:p>
      <text:p text:style-name="P10"><text:span text:style-name="T6">Следовательно, в данной рекламе товарный знак «ОЛИМП» призван формировать и поддерживать интерес потребителей в том числе к азартным играм и </text:span><text:span text:style-name="T6">игорному заведению - </text:span><text:span text:style-name="Основной_20_шрифт_20_абзаца"><text:span text:style-name="T1">букмекерской конторе «ОЛИМП»</text:span></text:span><text:span text:style-name="T6">.</text:span></text:p>
      <text:p text:style-name="P35"><text:span text:style-name="T6">Учитывая изложенное, реклама с использованием товарного знака «ОЛИМП», распространявшаяся на стадионе </text:span><text:span text:style-name="T7">«Локомотив»</text:span><text:span text:style-name="T6"> на установленных по периметру футбольного поля </text:span><text:span text:style-name="T1">светодиодных экранах</text:span><text:span text:style-name="T6"> в виде движущейся надписи «ОЛИМП. Благотворительный фонд», призвана одновременно формировать, поддерживать интерес и способствовать реализации азартных игр и должна рассматриваться в том числе как реклама </text:span><text:span text:style-name="T7">игорного заведения </text:span><text:span text:style-name="T6">букмекерской конторы «ОЛИМП». </text:span></text:p>
      <text:p text:style-name="P36">В соответствии с частью 4 статьи 2 Федерального закона «О рекламе» специальные требования и ограничения, установленные настоящим Федеральным законом в отношении рекламы отдельных видов товаров, распространяются также на рекламу средств индивидуализации таких товаров, их изготовителей или продавцов, <text:soft-page-break/>за исключением случая, если реклама средств индивидуализации отдельного товара, его изготовителя или продавца явно не относится к товару, в отношении рекламы которого Федеральным законом «О рекламе» установлены специальные требования и ограничения.</text:p>
      <text:p text:style-name="P11">В соответствии с пунктом 3 части 2 статьи 5 Федерального закона «О рекламе» недобросовестной реклам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ограничения, а также под видом рекламы изготовителя или продавца такого товара. </text:p>
      <text:p text:style-name="P26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6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6">Согласно пункту 14 статьи 4 ФЗ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26">Частью 2 статьи 27 Федерального закона от 13.03.2006 № 38-ФЗ «О рекламе» определен перечень мест, где допускается реклама основанных на риске игр, пари: </text:p>
      <text:p text:style-name="P26">в теле- и радиопрограммах с 22 до 7 часов местного времени;</text:p>
      <text:p text:style-name="P26">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26">в периодических печатных изданиях, на обложках и в выходных данных 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предназначенных для работников организатора азартных игр и (или) участников таких игр, находящихся в границах игорных зон.</text:p>
      <text:p text:style-name="P26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 играм услуг.</text:p>
      <text:p text:style-name="P27"><text:soft-page-break/><text:span text:style-name="T44">Изложенные обстоятельства позволяют заключить, что </text:span>реклама с использованием товарного знака «ОЛИМП», распространявшаяся на <text:span text:style-name="INS"><text:span text:style-name="T38">стадионе </text:span></text:span><text:span text:style-name="INS"><text:span text:style-name="T37">«Локомотив»</text:span></text:span><text:span text:style-name="INS"><text:span text:style-name="T38"> во время матча «Локомотив-Зенит»</text:span></text:span><text:span text:style-name="INS"><text:span text:style-name="T37"> с указанием на благотворительный фонд,</text:span></text:span><text:span text:style-name="INS"><text:span text:style-name="T38"> </text:span></text:span>призвана одновременно формировать и поддерживать интерес неопределенного круга лиц к букмекерской конторе «ОЛИМП» и должна рассматриваться как реклама букмекерской конторы «ОЛИМП», следовательно, реклама последней <text:span text:style-name="T44">осуществляется под видом рекламы другого </text:span>хозяйствующего субъекта <text:span text:style-name="T44">– </text:span>Благотворительного фонда<text:span text:style-name="T44"> «</text:span>ОЛИМП<text:span text:style-name="T44">»</text:span>.</text:p>
      <text:p text:style-name="P29"><text:span text:style-name="T6">Таким образом, под видом рекламы </text:span><text:span text:style-name="T7">Благотворительного фонда</text:span><text:span text:style-name="T9"> «</text:span><text:span text:style-name="T7">ОЛИМП</text:span><text:span text:style-name="T9">»</text:span><text:span text:style-name="T6"> фактически на рекламном щите на стадионе </text:span><text:span text:style-name="T7">«Локомотив»</text:span><text:span text:style-name="T6"> распространялась реклама </text:span><text:span text:style-name="T7">букмекерской конторы «ОЛИМП»</text:span><text:span text:style-name="T6">, запрещенная к распространению данным способом в силу требований пункта 3 части 2 статьи 5, </text:span><text:span text:style-name="T7">части 2 статьи 27 </text:span><text:span text:style-name="T6">Федерального закона «О рекламе».</text:span></text:p>
      <text:p text:style-name="P27">Учитывая изложенное, рассматриваемая реклама содержит признаки нарушения пункта 3 части 2 статьи 5, части 2 статьи 27 Федерального закона «О рекламе».</text:p>
      <text:p text:style-name="P24">Согласно части 7 статьи 38 Федерального закона «О рекламе» рекламораспространитель несет ответственность за нарушение требований, установленных частью 2 статьи 27 Федерального закона «О рекламе».</text:p>
      <text:p text:style-name="P25"><text:span text:style-name="INS"><text:span text:style-name="T37">Рассматриваемая реклама распространялась на стадионе «Локомотив» во время проведения 13 домашних матчей футбольного клуба «Локомотив» в рамках Чемпионата России среди клубов Премьер-Лиги на основании договора № 78-КМ от 28.08.2015 на оказание рекламных услуг, заключенного ЗАО «Футбольный клуб «Локомотив» с ООО «Лаки». </text:span></text:span></text:p>
      <text:p text:style-name="P24">Согласно пункту 5.4.1. указанного договора ЗАО «Футбольный клуб «Локомотив» обязуется распространить (разместить) рекламу Благотворительного фонда «Олимп» на электронном периметре вокруг поля на 1й линии видимости (8 минут в каждом матче) и на электронном периметре за воротами (север, юг) на 2-й линии в зоне видимости телекамер (10 минут в каждом матче).</text:p>
      <text:p text:style-name="P23"><text:span text:style-name="Основной_20_шрифт_20_абзаца"><text:span text:style-name="T41">Таким образом, рекламораспространителем указанной рекламы является </text:span></text:span><text:span text:style-name="INS"><text:span text:style-name="T41">ЗАО «Футбольный клуб «Локомотив» (юридический адрес: ул. Большая Черкизовская, д. 125, корп.1, г. Москва, 107553; ОГРН 1037718045034, ИНН </text:span></text:span><text:span text:style-name="INS"><text:span text:style-name="T41">7718200111, КПП 771801001; дата регистрации: 01.10.2003).</text:span></text:span></text:p>
      <text:p text:style-name="P28"><text:span text:style-name="Основной_20_шрифт_20_абзаца"><text:span text:style-name="T48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</text:span></text:span><text:span text:style-name="Основной_20_шрифт_20_абзаца"><text:span text:style-name="T48">тысяч до пятисот тысяч рублей.</text:span></text:span></text:p>
      <text:p text:style-name="P12"><text:span text:style-name="INS">ЗАО «Футбольный клуб «Локомотив»</text:span><text:span text:style-name="Основной_20_шрифт_20_абзаца"><text:span text:style-name="T50"> </text:span></text:span><text:span text:style-name="Основной_20_шрифт_20_абзаца"><text:span text:style-name="T51">имел</text:span></text:span><text:span text:style-name="Основной_20_шрифт_20_абзаца"><text:span text:style-name="T52">о</text:span></text:span><text:span text:style-name="Основной_20_шрифт_20_абзаца"><text:span text:style-name="T51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3"><text:span text:style-name="Основной_20_шрифт_20_абзаца"><text:span text:style-name="T53">Таким образом, установлена вина <text:s/></text:span></text:span><text:span text:style-name="INS"><text:span text:style-name="T49">ЗАО «Футбольный клуб «Локомотив» </text:span></text:span><text:span text:style-name="Основной_20_шрифт_20_абзаца"><text:span text:style-name="T53"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8"> рекламы букмекерской конторы «Олимп» </text:span></text:span><text:span text:style-name="INS"><text:span text:style-name="T49">на стадионе «Локомотив» во время каждого матча в рамках Чемпионата России среди клубов Премьер-Лиги </text:span></text:span><text:span text:style-name="Основной_20_шрифт_20_абзаца"><text:span text:style-name="T48">.</text:span></text:span></text:p>
      <text:p text:style-name="P14"><text:soft-page-break/><text:span text:style-name="Основной_20_шрифт_20_абзаца"><text:span text:style-name="T30">Руководствуясь</text:span></text:span><text:span text:style-name="Основной_20_шрифт_20_абзаца"><text:span text:style-name="T34"> </text:span></text:span><text:span text:style-name="Citation"><text:span text:style-name="T1">пунктом 2 части 3 статьи 5, частью 6 статьей 38 Федерального закона «О рекламе», </text:span></text:span><text:span text:style-name="Основной_20_шрифт_20_абзаца"><text:span text:style-name="T2">частью 5 статьи 14.3 Кодекса Российской Федерации об административных правонарушениях.</text:span></text:span></text:p>
      <text:p text:style-name="P14"><text:span text:style-name="Основной_20_шрифт_20_абзаца"><text:span text:style-name="T2"/></text:span></text:p>
      <text:p text:style-name="P37">ПОСТАНОВИЛ:</text:p>
      <text:p text:style-name="P38"><text:span text:style-name="Основной_20_шрифт_20_абзаца"><text:span text:style-name="T54">1. Применить к </text:span></text:span><text:span text:style-name="INS"><text:span text:style-name="T5">ЗАО «Футбольный клуб «Локомотив»</text:span></text:span><text:span text:style-name="Основной_20_шрифт_20_абзаца"><text:span text:style-name="T24"> меры</text:span></text:span><text:span text:style-name="Основной_20_шрифт_20_абзаца"><text:span text:style-name="T55"> административной ответственности в виде штрафа за наруш</text:span></text:span><text:span text:style-name="Основной_20_шрифт_20_абзаца"><text:span text:style-name="T54">ение законодательства о рекламе в размере 100 000 рублей.</text:span></text:span></text:p>
      <text:list xml:id="list4688751182837405530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5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9">Получатель: УФК по г. Москве (Федеральная антимонопольная служба л/с</text:p>
      <text:p text:style-name="P19">04731001610)</text:p>
      <text:p text:style-name="P19">Банк получателя: Операционный департамент Банка России г. Москва 705</text:p>
      <text:p text:style-name="P19">ИНН 7703516539</text:p>
      <text:p text:style-name="P19">КПП 770301001</text:p>
      <text:p text:style-name="P19">БИК 044583001</text:p>
      <text:p text:style-name="P19">р/с 40101810800000010041</text:p>
      <text:p text:style-name="P19">КБК 161 1 16 26000 01 6000 140 </text:p>
      <text:p text:style-name="P19">ОКТМО 45380000</text:p>
      <text:p text:style-name="P20"/>
      <text:p text:style-name="P2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2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7">(по электронной почте </text:span><text:span text:style-name="T58">sirazutdinova@fas.gov.ru</text:span><text:span text:style-name="T57">). </text:span></text:p>
      <text:p text:style-name="P2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1"> </text:p>
      <text:p text:style-name="P21"/>
      <text:p text:style-name="P21"/>
      <text:p text:style-name="P31">Заместитель руководителя                               <text:s text:c="19"/>                         <text:s/>А.Б. Кашеваров</text:p>
      <text:p text:style-name="P31"/>
      <text:p text:style-name="P41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DF9FB4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58496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849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8496(2) </text:p></draw:text-box></draw:frame><draw:frame draw:style-name="Mfr2" draw:name="SpdBarcode" text:anchor-type="paragraph" svg:x="0cm" svg:width="3.6cm" svg:height="0.78cm" draw:z-index="11"><draw:image xlink:href="Pictures/10000201000000780000001ADF9FB4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6:07:16.71</meta:creation-date>
    <meta:generator>OpenOffice.org/3.4.1$Win32 OpenOffice.org_project/341m1$Build-9593</meta:generator>
    <dc:date>2016-06-10T16:54:56.99</dc:date>
    <meta:editing-duration>PT2M7S</meta:editing-duration>
    <meta:editing-cycles>2</meta:editing-cycles>
    <meta:print-date>2016-06-09T11:05:48.40</meta:print-date>
    <meta:document-statistic meta:table-count="0" meta:image-count="1" meta:object-count="0" meta:page-count="6" meta:paragraph-count="73" meta:word-count="2089" meta:character-count="16625"/>
    <meta:user-defined meta:name="Поле 1"/>
    <meta:user-defined meta:name="Поле 2"/>
    <meta:user-defined meta:name="Поле 3"/>
    <meta:user-defined meta:name="Поле 4"/>
  </office:meta>
</office:document-meta>
</file>