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CD6CA.png"/>
  <manifest:file-entry manifest:media-type="image/png" manifest:full-path="Pictures/10000201000000780000001A732812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8pt" style:font-size-asian="8pt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10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P14" style:family="paragraph" style:parent-style-name="Text_20_body" style:master-page-name="First_20_Page">
      <style:paragraph-properties fo:margin-top="0cm" fo:margin-bottom="0cm" style:page-number="auto" fo:break-before="page"/>
      <style:text-properties fo:font-size="14pt" style:font-size-asian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0f066-cd81-4f7e-8c45-3b02503fc26a" text:name="BossProviderVariable"/>
      </text:user-field-decls>
      <text:p text:style-name="P14"/>
      <text:p text:style-name="P5">Об осуществлении </text:p>
      <text:p text:style-name="P5">административного процесса</text:p>
      <text:p text:style-name="P12"> </text:p>
      <text:p text:style-name="P12"> </text:p>
      <text:p text:style-name="P13">Настоящим сообщаем о необходимости явки законного представителя ООО «<text:span text:style-name="T2">Веломоторс+</text:span>» в Департамент ценовой политики Министерства экономики Республики Беларусь для осуществления административного процесса по делу об административном правонарушении, ответственность за которое предусмотрена подпунктом 1.4 <text:s/>пункта 1 Указа Президента Республики Белорусь от 27.02.2012 № 114 «О некоторых мерах по усилению государственного антимонопольного регулирования и контроля», 14 июня 2016 года в 14 часов 30 минут по адресу: Республика Беларусь,г. Минск, ул. Берсона, д.14, каб. 706, (тел. +37517200 <text:s/>99 72).</text:p>
      <text:p text:style-name="P13">В случае неявки законного представителя ООО «<text:span text:style-name="T2">Веломоторс+</text:span>» без уважительных причин осуществление административного процесса по делу об административном правонарушении может быть произведено в его отсутствие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FCD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8918(1) </text:p></draw:text-box></draw:frame><draw:frame draw:style-name="Mfr2" draw:name="SpdBarcode" text:anchor-type="paragraph" svg:x="0cm" svg:width="3.6cm" svg:height="0.78cm" draw:z-index="1"><draw:image xlink:href="Pictures/10000201000000780000001ACAFCD6C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3281250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>2015-120531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4" draw:name="SpdTextFrame" text:anchor-type="paragraph" svg:x="0.499cm" svg:y="28.7cm" svg:width="4.8cm" style:rel-width="scale" svg:height="0cm" style:rel-height="scale" draw:z-index="0"><draw:text-box><text:p text:style-name="Frame_20_contents">2015-120531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07:52.93</meta:creation-date>
    <meta:generator>OpenOffice.org/3.4.1$Win32 OpenOffice.org_project/341m1$Build-9593</meta:generator>
    <dc:date>2016-06-10T16:55:36.94</dc:date>
    <meta:print-date>2016-06-09T13:10:26.04</meta:print-date>
    <meta:document-statistic meta:table-count="0" meta:image-count="2" meta:object-count="0" meta:page-count="1" meta:paragraph-count="10" meta:word-count="106" meta:character-count="886"/>
    <meta:user-defined meta:name="Поле 1"/>
    <meta:user-defined meta:name="Поле 2"/>
    <meta:user-defined meta:name="Поле 3"/>
    <meta:user-defined meta:name="Поле 4"/>
  </office:meta>
</office:document-meta>
</file>