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AD7D2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8.758cm" fo:margin-right="0cm" fo:text-align="justify" style:justify-single-word="false" fo:text-indent="0cm" style:auto-text-indent="false"/>
      <style:text-properties style:font-name="Times New Roman" fo:language="ru" fo:country="RU"/>
    </style:style>
    <style:style style:name="P20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8.99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026cm" style:auto-text-indent="false"/>
      <style:text-properties fo:color="#000000" style:font-name="Times New Roman" fo:font-size="10pt" style:font-size-asian="10pt" style:font-size-complex="10pt"/>
    </style:style>
    <style:style style:name="P24" style:family="paragraph" style:parent-style-name="Text_20_body">
      <style:paragraph-properties fo:margin-left="0cm" fo:margin-right="1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cm" fo:margin-right="1cm" fo:margin-top="0cm" fo:margin-bottom="0cm" fo:text-indent="0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0pt" fo:language="ru" fo:country="RU" fo:font-weight="normal" fo:background-color="#ffffff" style:font-size-asian="10pt" style:font-weight-asian="normal" style:font-size-complex="10pt" style:font-weight-complex="normal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5" style:family="text">
      <style:text-properties fo:color="#000000" style:text-position="0% 100%" fo:language="ru" fo:country="RU" fo:font-style="normal" style:text-underline-style="none" fo:font-weight="normal" style:letter-kerning="true" fo:background-color="#ffffff" style:font-name-asian="Lucida Sans Unicod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fo:color="#000000" fo:language="en" fo:country="US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9" style:family="text">
      <style:text-properties fo:color="#000000" fo:language="ru" fo:country="RU" fo:font-weight="normal" style:letter-kerning="true" fo:background-color="#ffffff" style:font-name-asian="Calibri" style:language-asian="ar" style:country-asian="SA" style:font-weight-asian="normal" style:font-name-complex="Times New Roman" style:language-complex="ar" style:country-complex="SA" style:font-weight-complex="normal"/>
    </style:style>
    <style:style style:name="T10" style:family="text">
      <style:text-properties fo:color="#000000" fo:language="ru" fo:country="RU" fo:font-weight="normal" style:letter-kerning="true" fo:background-color="#ffffff" style:font-name-asian="Courier New" style:language-asian="ar" style:country-asian="SA" style:font-weight-asian="normal" style:font-name-complex="Courier New" style:language-complex="ar" style:country-complex="SA" style:font-weight-complex="normal"/>
    </style:style>
    <style:style style:name="T11" style:family="text">
      <style:text-properties fo:color="#000000"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12" style:family="text">
      <style:text-properties fo:color="#000000" fo:language="ru" fo:country="RU" fo:font-weight="normal" style:letter-kerning="true" fo:background-color="#ffffff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13" style:family="text">
      <style:text-properties fo:color="#000000" style:text-line-through-style="none" style:text-position="0% 100%" fo:font-style="normal" style:text-underline-style="none" fo:font-weight="normal" style:letter-kerning="false" fo:background-color="#ffffff" style:font-name-asian="Times New Roman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4" style:family="text">
      <style:text-properties fo:language="ru" fo:country="RU"/>
    </style:style>
    <style:style style:name="T15" style:family="text">
      <style:text-properties fo:language="ru" fo:country="RU" fo:font-weight="normal" style:letter-kerning="true" fo:background-color="#ffffff" style:font-name-asian="Calibri" style:language-asian="ar" style:country-asian="SA" style:font-weight-asian="normal" style:font-name-complex="Times New Roman" style:language-complex="ar" style:country-complex="SA" style:font-weight-complex="normal"/>
    </style:style>
    <style:style style:name="T16" style:family="text">
      <style:text-properties style:use-window-font-color="true" style:font-name="Times New Roman" fo:font-size="14pt" style:font-size-asian="14pt" style:font-size-complex="14pt"/>
    </style:style>
    <style:style style:name="T17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text-line-through-style="none" style:text-position="0% 100%" fo:font-style="normal" style:text-underline-style="none" fo:font-weight="normal" style:letter-kerning="false" fo:background-color="#ffffff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19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20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NewRomanPSMT" fo:letter-spacing="normal" fo:language="ru" fo:country="RU" fo:font-style="normal" style:text-underline-style="none" fo:font-weight="normal" style:letter-kerning="fals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false" fo:background-color="#ffffff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8" style:family="text">
      <style:text-properties fo:language="en" fo:country="US"/>
    </style:style>
    <style:style style:name="T29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f63be7-1816-4068-987e-6961c8914f9a" text:name="BossProviderVariable"/>
      </text:user-field-decls>
      <text:p text:style-name="P30"/>
      <text:p text:style-name="P5">ПОСТАНОВЛЕНИЕ</text:p>
      <text:p text:style-name="P7">о прекращении производства по делу </text:p>
      <text:p text:style-name="P7">об административном правонарушении № <text:span text:style-name="T14">4-19.8-80/00-03-16</text:span></text:p>
      <text:p text:style-name="P13"> </text:p>
      <text:p text:style-name="P6">«25» мая 2016 г.   <text:s text:c="6"/>         <text:s text:c="4"/>                                                                  <text:s text:c="2"/>  <text:s/> г. Москва</text:p>
      <text:p text:style-name="P13"> </text:p>
      <text:p text:style-name="P15"><text:span text:style-name="T16">Я, заместитель начальника Правового управления Федеральной антимонопольной службы Хомяков Андрей Николаевич</text:span><text:span text:style-name="T3">, рассмотрев протокол и материалы дела об административном правонарушении № 4-19.8-80/00-04-16, </text:span><text:span text:style-name="T21">возбужденного в отношении </text:span><text:span text:style-name="Основной_20_шрифт_20_абзаца"><text:span text:style-name="T21">акционерного общества «Росгеология» <text:s text:c="18"/>(далее - АО «Росгео»)</text:span></text:span><text:span text:style-name="T21"> </text:span><text:span text:style-name="Основной_20_шрифт_20_абзаца"><text:span text:style-name="T21">(место нахождения: </text:span></text:span><text:span text:style-name="Основной_20_шрифт_20_абзаца"><text:span text:style-name="T22">117246, г. Москва, ул. Херсонская, д. 43, корп. 3</text:span></text:span><text:span text:style-name="Основной_20_шрифт_20_абзаца"><text:span text:style-name="T21">; ОГРН </text:span></text:span><text:span text:style-name="Основной_20_шрифт_20_абзаца"><text:span text:style-name="T24">1047724014040</text:span></text:span><text:span text:style-name="Основной_20_шрифт_20_абзаца"><text:span text:style-name="T21">, ИНН </text:span></text:span><text:span text:style-name="Основной_20_шрифт_20_абзаца"><text:span text:style-name="T24">7724294887</text:span></text:span><text:span text:style-name="Основной_20_шрифт_20_абзаца"><text:span text:style-name="T21">, КПП 772801001</text:span></text:span><text:span text:style-name="Основной_20_шрифт_20_абзаца"><text:span text:style-name="T24">,</text:span></text:span><text:span text:style-name="Основной_20_шрифт_20_абзаца"><text:span text:style-name="T21"> дата регистрации юридического лица — </text:span></text:span><text:span text:style-name="Основной_20_шрифт_20_абзаца"><text:span text:style-name="T24">11.05.2004</text:span></text:span><text:span text:style-name="Основной_20_шрифт_20_абзаца"><text:span text:style-name="T21">)</text:span></text:span><text:span text:style-name="T21">, в отсутствии законного представителя АО «Росгео», в присутствии защитника </text:span><text:span text:style-name="T23">&lt;...&gt;</text:span><text:span text:style-name="T21"> (по доверенности от 28.03.2016 № 37) надлежащим образом уведомленного о времени и месте рассмотрения дела об административном правонарушении <text:s text:c="5"/>№ 4-19.8-80/00-04-16,</text:span></text:p>
      <text:p text:style-name="P14"/>
      <text:p text:style-name="P5">УСТАНОВИЛ:</text:p>
      <text:p text:style-name="P13"> </text:p>
      <text:p text:style-name="P4"><text:tab/>В ФАС России 05.05.2015 поступило ходатайство АО «<text:span text:style-name="T14">Росгео</text:span>» о даче согласия на приобретение прав, позволяющих осуществлять функции исполнительного органа Открытого акционерного общества <text:span text:style-name="T28">«</text:span><text:span text:style-name="T14">Калининградгеофизика</text:span><text:span text:style-name="T28">»</text:span> (далее – ОАО «<text:span text:style-name="T14">КГФ</text:span>») (дата регистрации в качестве юридического лица — 21.12.2002; место нахождения: Российская Федерация, 236025, Калининградская обл., г. Калининград, пос. Прегольский, д. 10; <text:s text:c="21"/>ОГРН <text:span text:style-name="T29">1023900780111</text:span>; ИНН <text:span text:style-name="T29">3903010816</text:span>; КПП 390601001; основной вид деятельности – геолого-разведочные, геофизические и геохимические работы в области изучения недр) (далее – Ходатайство). </text:p>
      <text:p text:style-name="P16">В целях рассмотрения Ходатайства <text:span text:style-name="T1">ФАС России был подготовлен и направлен з</text:span><text:span text:style-name="T7">апрос информации в АО «Росгео», в связи с чем на основании пункта 2 части 2 статьи 33 Федерального закона от 26.07.2006 № 135-ФЗ <text:s text:c="16"/>«О защите конкуренции» (далее – Закон о защите конкуренции) срок рассмотрения Ходатайства был продлен до 05.08.2015 (исх. № АД/</text:span><text:span text:style-name="T6">26471/15 </text:span><text:span text:style-name="T7">от 28.05.2015).</text:span></text:p>
      <text:p text:style-name="P26">В соответствии с пунктом 8 части 1 статьи 28 <text:span text:style-name="T1">Закона о защите конкуренции </text:span>сделки по приобретению <text:span text:style-name="T17">лицом (группой лиц) в результате одной </text:span><text:soft-page-break/><text:span text:style-name="T17">или нескольких сделок (в том числе на основании договора доверительного управления имуществом, договора о совместной деятельности или договора поручения) прав, позволяющих определять условия осуществления зарегистрированным на территории Российской Федерации хозяйствующим субъектом (за исключением финансовой организации) предпринимательской деятельности или осуществлять функции его исполнительного органа</text:span>, осуществляются с предварительного согласия антимонопольного органа в случае, если суммарная стоимость активов по последним балансам лица, приобретающего права, и его группы лиц и лица, права в отношении которого приобретаются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права в отношении которого приобретаются, и его группы лиц превышает двести пятьдесят миллионов рублей.</text:p>
      <text:p text:style-name="P16">Из представленных с Ходатайством материалов установлено, что <text:s/>суммарная балансовая стоимость активов АО «<text:span text:style-name="T14">Росгео</text:span>» и лиц, входящих с ним в одну группу лиц, по состоянию на 31.12.2014 составила 18 249 688 тыс. руб. Суммарная балансовая стоимость активов ОАО «<text:span text:style-name="T14">КГФ</text:span>» по состоянию на 31.12.2014 составила 535 387<text:span text:style-name="T28"> </text:span>тыс. руб. </text:p>
      <text:p text:style-name="P16">Согласно части 2 статьи 32 Закона о защите конкуренции лица, указанные в пунктах 1-3 части 1 статьи 32 Закона о защите конкуренции, представляют в антимонопольный орган ходатайства о даче согласия на осуществление сделок, иных действий, предусмотренных статьями 27 - 29 Закона о защите конкуренции.</text:p>
      <text:p text:style-name="P27"><text:span text:style-name="Основной_20_шрифт_20_абзаца"><text:span text:style-name="T15">АО «Росгео» обратилось в ФАС России 05.05.2015 (вх. от 05.05.2015 <text:s text:c="14"/>№ 44030/15) с Ходатайством о даче согласия на приобретение прав, позволяющих осуществлять функции исполнительного органа <text:s/>в Обществе.</text:span></text:span></text:p>
      <text:p text:style-name="P27"><text:span text:style-name="Основной_20_шрифт_20_абзаца"><text:span text:style-name="T15">Письмом от 28.05.2015 № АД/26471/15 ФАС России продлен срок рассмотрения Ходатайства до 05.08.2015. Соответствующие документы направлены АО «Росгео» в ФАС России 26.06.2015 (исх. № 01-1454/АП).</text:span></text:span></text:p>
      <text:p text:style-name="P9"><text:span text:style-name="Основной_20_шрифт_20_абзаца"><text:span text:style-name="T19"><text:tab/>Таким образом АО «Росгео» в установленном порядке представило в ФАС России Ходатайство и дополнительно запрошенные материалы. 15.07.2015 в Единый государственный реестр юридических лиц была внесена запись о том, что полномочия единоличного исполнительного органа ОАО «КГФ» исполняет АО «Росгео», следовательно указанный договор был заключен после подачи всех документов и Ходатайства в ФАС России, до совершения регулируемой сделки.</text:span></text:span></text:p>
      <text:p text:style-name="P11"><text:span text:style-name="Основной_20_шрифт_20_абзаца"><text:span text:style-name="T9"><text:tab/>Письмом ФАС России уведомила АО «Росгео» о том, что заключенная сделка не привела к ограничению конкуренции </text:span></text:span><text:span text:style-name="Основной_20_шрифт_20_абзаца"><text:span text:style-name="T10">в связи с чем отсутствует событие административного правонарушения, предусмотренное частью 1 </text:span></text:span><text:soft-page-break/><text:span text:style-name="Основной_20_шрифт_20_абзаца"><text:span text:style-name="T10">статьи 25 Закона о защите конкуренции.</text:span></text:span></text:p>
      <text:p text:style-name="P14"><text:span text:style-name="Основной_20_шрифт_20_абзаца"><text:span text:style-name="T20">На основании изложенного и в соответствии с частью 1 статьи 2.1, частью 3 статьи 19.8, пунктом 1 части 1 статьи 24.5, частью 1 статьи 28.9, пунктом 2 части 1.1 статьи 29.9, статьей 29.10 КоАП,</text:span></text:span></text:p>
      <text:p text:style-name="P28"/>
      <text:p text:style-name="P5">ПОСТАНОВИЛ:</text:p>
      <text:p text:style-name="P28"/>
      <text:p text:style-name="P29"><text:span text:style-name="Основной_20_шрифт_20_абзаца"><text:span text:style-name="T11">Производство по делу об административном правонарушении в отношении </text:span></text:span><text:span text:style-name="Основной_20_шрифт_20_абзаца"><text:span text:style-name="T12">АО «Росгео» </text:span></text:span><text:span text:style-name="Основной_20_шрифт_20_абзаца"><text:span text:style-name="T26">(место нахождения: </text:span></text:span><text:span text:style-name="Основной_20_шрифт_20_абзаца"><text:span text:style-name="T27">117246, г. Москва, ул. Херсонская, д. 43, корп. 3</text:span></text:span><text:span text:style-name="Основной_20_шрифт_20_абзаца"><text:span text:style-name="T26">; ОГРН </text:span></text:span><text:span text:style-name="Основной_20_шрифт_20_абзаца"><text:span text:style-name="T25">1047724014040</text:span></text:span><text:span text:style-name="Основной_20_шрифт_20_абзаца"><text:span text:style-name="T26">, ИНН </text:span></text:span><text:span text:style-name="Основной_20_шрифт_20_абзаца"><text:span text:style-name="T25">7724294887</text:span></text:span><text:span text:style-name="Основной_20_шрифт_20_абзаца"><text:span text:style-name="T26">, КПП 772801001</text:span></text:span><text:span text:style-name="Основной_20_шрифт_20_абзаца"><text:span text:style-name="T25">,</text:span></text:span><text:span text:style-name="Основной_20_шрифт_20_абзаца"><text:span text:style-name="T26"> <text:s text:c="15"/>дата регистрации в качестве юридического лица — </text:span></text:span><text:span text:style-name="Основной_20_шрифт_20_абзаца"><text:span text:style-name="T25">11.05.2004</text:span></text:span><text:span text:style-name="Основной_20_шрифт_20_абзаца"><text:span text:style-name="T26">)</text:span></text:span><text:span text:style-name="Основной_20_шрифт_20_абзаца"><text:span text:style-name="T5"> прекратить</text:span></text:span><text:span text:style-name="T1"> в связи с отсутствием события административного правонарушения.</text:span></text:p>
      <text:p text:style-name="P18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31"><text:span text:style-name="Основной_20_шрифт_20_абзаца"><text:span text:style-name="T13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1BAD7D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3.09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53533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BAD7D2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53533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6-53533(2) </text:p></draw:text-box></draw:frame><draw:frame draw:style-name="Mfr2" draw:name="SpdBarcode" text:anchor-type="paragraph" svg:x="0cm" svg:width="3.6cm" svg:height="0.78cm" draw:z-index="5"><draw:image xlink:href="Pictures/10000201000000780000001A1BAD7D2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6T15:42:13.44</meta:creation-date>
    <meta:generator>OpenOffice.org/3.4.1$Win32 OpenOffice.org_project/341m1$Build-9593</meta:generator>
    <dc:date>2016-06-14T11:02:45.11</dc:date>
    <meta:document-statistic meta:table-count="0" meta:image-count="2" meta:object-count="0" meta:page-count="3" meta:paragraph-count="27" meta:word-count="775" meta:character-count="6009"/>
    <meta:user-defined meta:name="Поле 1"/>
    <meta:user-defined meta:name="Поле 2"/>
    <meta:user-defined meta:name="Поле 3"/>
    <meta:user-defined meta:name="Поле 4"/>
  </office:meta>
</office:document-meta>
</file>