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37C8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335912-2764-4bb3-9ac2-632e064de840" text:name="BossProviderVariable"/>
      </text:user-field-decls>
      <text:p text:style-name="P21"><text:span text:style-name="T16">ОПРЕДЕЛЕНИЕ</text:span></text:p>
      <text:p text:style-name="P9">о возвращении протокола по делу об административном правонарушении</text:p>
      <text:p text:style-name="P11">№ 4-19.8-488/00-05-16 и других материалов дела</text:p>
      <text:p text:style-name="P7"> </text:p>
      <text:p text:style-name="P7">«07» июня 2016 <text:s text:c="96"/>Москва</text:p>
      <text:p text:style-name="P7"> </text:p>
      <text:p text:style-name="P12"><text:span text:style-name="T10">Я, заместитель начальника Правового управления Федеральной антимонопольной службы Кузьмин Вадим Владимирович, рассмотрев протокол </text:span><text:span text:style-name="T10">и материалы дела об административном правонарушении в отношении общества с ограниченной ответственностью</text:span><text:span text:style-name="T4"> «Выбор-С» (далее — ООО «Выбор-С) </text:span><text:span text:style-name="T11">(место нахождения: 353960</text:span><text:span text:style-name="T13">, Краснодарский край, </text:span><text:span text:style-name="T14">г. Новороссийск, с. Цемдолина, ул. Промышленная, д. 5</text:span><text:span text:style-name="T11">; ИНН 2315085509; ОГРН 1022302388745</text:span><text:span text:style-name="T12"> </text:span><text:span text:style-name="T11">КПП 231501001</text:span><text:span text:style-name="T12">; дата регистрации юридического лица — 16.03.2000</text:span><text:span text:style-name="T11">)</text:span><text:span text:style-name="T3">, </text:span><text:span text:style-name="T10">по признакам состава административного правонарушения, ответственность за совершение которого предусмотрена </text:span><text:span text:style-name="T3">частью 5 статьи 19</text:span><text:span text:style-name="T4">.8</text:span><text:span text:style-name="T10"> Кодекса Российской Федерации об административных правонарушениях (далее – КоАП), </text:span></text:p>
      <text:p text:style-name="P13"> </text:p>
      <text:p text:style-name="P18">УСТАНОВИЛ:</text:p>
      <text:p text:style-name="P13"> </text:p>
      <text:p text:style-name="P13"><text:span text:style-name="T5">Из представленных материалов следует, что ФАС России, письмом от 03.12.2015 № АЦ/68797-ПР/15 в адрес ООО «Выбор-С» направленно мотивированное требование о представлении информации, в котором сообщалось о необходимости ежеквартально в срок не позднее 19 числа месяца, следующего за отчетным периодом </text:span><text:span text:style-name="T2">представлять в ФАС России</text:span><text:span text:style-name="T5"> сведения о закупках и реализации основных строительных материалов в адрес Серпуховской территориальной фирмы «МОСТОТРЯД-99» филиала ПАО «МОСТОТРЕСТ».</text:span></text:p>
      <text:p text:style-name="P13"><text:soft-page-break/><text:span text:style-name="T5">Определением о возбуждении дела об административном правонарушении </text:span><text:span text:style-name="T2">№ 4-19.8-488/00-05-16</text:span><text:span text:style-name="T5"> и проведении административного расследования от 28.04.2016 в отношении ООО «Выбор-С» возбуждено дело об административном правонарушении за непредставление информации за </text:span><text:span text:style-name="T6">I </text:span><text:span text:style-name="T7">квартал 2016 года. </text:span></text:p>
      <text:p text:style-name="P16">Информация на момент возбуждения дела об административном правонарушении № 4-19.8-488/00-05-16 в ФАС России не представлена.</text:p>
      <text:p text:style-name="P16">Из чего следует, что датой правонарушения является 20.04.2016.</text:p>
      <text:p text:style-name="P13"><text:span text:style-name="T7">Однако, согласно протоколу, дата правонарушения указана как </text:span><text:span text:style-name="T7">20.01.2016, </text:span><text:span text:style-name="T7">что не соответствует дате следующей за отчетным периодом по представлению информации за </text:span><text:span text:style-name="T6">I </text:span><text:span text:style-name="T7">квартал 2016 года.</text:span></text:p>
      <text:p text:style-name="P15">Представленные материалы дела не соответствуют фактам, указанным в протоколе.</text:p>
      <text:p text:style-name="P12"><text:span text:style-name="T9">Согласно пункту 4 п</text:span><text:span text:style-name="T8">остановления Пленума Верховного Суда Российской Федерации от 24.03.2005 № 5 «</text:span><text:span text:style-name="T15">О некоторых вопросах, возникающих у судов при применении Кодекса Российской Федерации об административных правонарушениях» существенным недостатком протокола является отсутствие данных, прямо перечисленных в части 2 статьи 28.2 КоАП, и иных сведений в зависимости от их значимости для данного конкретного дела об административном правонарушении.</text:span></text:p>
      <text:p text:style-name="P17">В соответствии с частью 2 статьи 28.2 КоАП,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<text:soft-page-break/>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p>
      <text:p text:style-name="P13"><text:span text:style-name="T2">Выявленные в ходе подготовки к рассмотрению дела об административном правонарушении недостатки невозможно восполнить при рассмотрении дела об административном правонарушении,</text:span> протокол № <text:span text:style-name="T2">4-19.8-488/00-05-16</text:span> от 30.05<text:span text:style-name="T2">.2016 и материалы дела об административном правонарушении подлежат возвращению должностному лицу составившему </text:span><text:span text:style-name="T2">протокол.</text:span></text:p>
      <text:p text:style-name="P13">Руководствуясь частью 2 статьи 28.2 КоАП и пунктом 4 части 1 статьи 29.4 КоАП, </text:p>
      <text:p text:style-name="P14"/>
      <text:p text:style-name="P18">ОПРЕДЕЛИЛ:</text:p>
      <text:p text:style-name="P13"/>
      <text:p text:style-name="P13">Возвратить <text:span text:style-name="T1">начальнику отдела строительных материалов и легкой промышленности Управления контроля промышленности ФАС России А.Е. Костину, протокол от 30.05.2016 по делу № </text:span><text:span text:style-name="T2">4-19.8-488/00-05-16</text:span><text:span text:style-name="T1"> об административном правонарушении в отношении ООО «Выбор-С»</text:span><text:span text:style-name="T2"> и другие материалы дела для устранения нарушений, допущенных при его составл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B37C8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7520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575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2016-57520(1) </text:p></draw:text-box></draw:frame><draw:frame draw:style-name="Mfr2" draw:name="Графический объект1" text:anchor-type="paragraph" svg:x="0cm" svg:width="3.6cm" svg:height="0.78cm" draw:z-index="3"><draw:image xlink:href="Pictures/10000201000000780000001A9B37C8C3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2016-57520(1) </text:p></draw:text-box></draw:frame><draw:frame draw:style-name="Mfr2" draw:name="SpdBarcode" text:anchor-type="paragraph" svg:x="0cm" svg:width="3.6cm" svg:height="0.78cm" draw:z-index="7"><draw:image xlink:href="Pictures/10000201000000780000001A9B37C8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7:22:29.61</meta:creation-date>
    <meta:generator>OpenOffice.org/3.4.1$Win32 OpenOffice.org_project/341m1$Build-9593</meta:generator>
    <dc:date>2016-06-14T11:05:15.92</dc:date>
    <meta:editing-duration>PT40S</meta:editing-duration>
    <meta:editing-cycles>1</meta:editing-cycles>
    <meta:document-statistic meta:table-count="0" meta:image-count="2" meta:object-count="0" meta:page-count="3" meta:paragraph-count="27" meta:word-count="489" meta:character-count="4153"/>
    <meta:user-defined meta:name="Поле 1"/>
    <meta:user-defined meta:name="Поле 2"/>
    <meta:user-defined meta:name="Поле 3"/>
    <meta:user-defined meta:name="Поле 4"/>
  </office:meta>
</office:document-meta>
</file>