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5BD0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style:line-height-at-least="0cm" fo:text-align="end" style:justify-single-word="false"/>
    </style:style>
    <style:style style:name="P4" style:family="paragraph" style:parent-style-name="Text_20_body">
      <style:paragraph-properties fo:margin-top="0cm" fo:margin-bottom="0cm" style:line-height-at-least="0cm" fo:text-align="end" style:justify-single-word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199cm" style:auto-text-indent="false"/>
      <style:text-properties style:font-name="Times New Roman1" fo:font-size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style:line-height-at-least="0cm" fo:text-align="center" style:justify-single-word="false" fo:text-indent="0cm" style:auto-text-indent="false" style:page-number="auto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de" fo:country="DE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c24d3b-36fd-4d0a-af7b-7bf652c4ec26" text:name="BossProviderVariable"/>
      </text:user-field-decls>
      <text:p text:style-name="P12"><text:span text:style-name="T3">УВЕДОМЛЕНИЕ</text:span></text:p>
      <text:p text:style-name="P7"> </text:p>
      <text:p text:style-name="P5">о назначении времени и места составления протокола по делу об административном правонарушении № 4-14.6-576/00-31-16</text:p>
      <text:p text:style-name="P8"> </text:p>
      <text:p text:style-name="P11">ФАС России уведомляет, что 16.06.2016 в 10.00 по адресу: 125993, г. Москва, улица Садовая Кудринская, д. 11, каб. 612 - В состоится составление протокола по делу об административном правонарушении № 4-14.6-576/00-31-16 в отношении <text:span text:style-name="T4">&lt;...&gt;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5BD0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A5BD06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09:57:22.50</meta:creation-date>
    <dc:date>2016-06-14T11:08:41.20</dc:date>
    <meta:editing-duration>PT1M2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50" meta:character-count="377"/>
    <meta:user-defined meta:name="Поле 1"/>
    <meta:user-defined meta:name="Поле 2"/>
    <meta:user-defined meta:name="Поле 3"/>
    <meta:user-defined meta:name="Поле 4"/>
  </office:meta>
</office:document-meta>
</file>