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75F7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MS Mincho"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indent="9.525cm" style:auto-text-indent="false"/>
      <style:text-properties fo:font-size="14pt" style:font-size-asian="14pt" style:font-size-complex="14pt"/>
    </style:style>
    <style:style style:name="P5" style:family="paragraph" style:parent-style-name="Standard">
      <style:paragraph-properties fo:margin-left="0cm" fo:margin-right="0cm" fo:text-indent="9.525cm" style:auto-text-indent="false"/>
      <style:text-properties fo:font-size="14pt" style:font-name-asian="Segoe Print" style:font-size-asian="14pt" style:font-name-complex="Segoe Print" style:font-size-complex="14pt"/>
    </style:style>
    <style:style style:name="P6" style:family="paragraph" style:parent-style-name="Standard">
      <style:paragraph-properties fo:margin-left="0cm" fo:margin-right="0cm" fo:text-indent="9.525cm" style:auto-text-indent="false"/>
      <style:text-properties fo:font-size="14pt" fo:background-color="#ffffff" style:font-size-asian="14pt" style:font-size-complex="14pt"/>
    </style:style>
    <style:style style:name="P7" style:family="paragraph" style:parent-style-name="Standard">
      <style:paragraph-properties fo:margin-left="0cm" fo:margin-right="0cm" fo:margin-top="0cm" fo:margin-bottom="0cm" style:line-height-at-least="0.176cm" fo:text-align="justify" style:justify-single-word="false" fo:text-indent="9.525cm" style:auto-text-indent="false" fo:background-color="transparent">
        <style:background-image/>
      </style:paragraph-properties>
    </style:style>
    <style:style style:name="P8" style:family="paragraph" style:parent-style-name="Text_20_body">
      <style:paragraph-properties fo:margin-left="0cm" fo:margin-right="0cm" fo:margin-top="0cm" fo:margin-bottom="0cm" fo:text-align="start" style:justify-single-word="false" fo:text-indent="9.525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cm" fo:text-align="start" style:justify-single-word="false" fo:text-indent="9.525cm" style:auto-text-indent="false"/>
      <style:text-properties fo:font-size="14pt" fo:background-color="#ffffff" style:font-size-asian="14pt" style:font-size-complex="14pt"/>
    </style:style>
    <style:style style:name="P10" style:family="paragraph" style:parent-style-name="Standard">
      <style:paragraph-properties fo:margin-left="0cm" fo:margin-right="0cm" fo:margin-top="0cm" fo:margin-bottom="0cm" style:line-height-at-least="0.176cm" fo:text-align="justify" style:justify-single-word="false" fo:text-indent="1.508cm" style:auto-text-indent="false"/>
    </style:style>
    <style:style style:name="P11"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style>
    <style:style style:name="P1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4"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List_20_Paragraph">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176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style:line-height-at-least="0.176cm" fo:text-indent="1.489cm" style:auto-text-indent="false"/>
      <style:text-properties style:font-name="Times New Roman1" fo:font-size="14pt" style:font-size-asian="14pt" style:font-name-complex="Times New Roman1"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style:text-properties fo:font-size="14pt" fo:background-color="#ffffff" style:font-size-asian="14pt" style:font-size-complex="14pt"/>
    </style:style>
    <style:style style:name="P34" style:family="paragraph" style:parent-style-name="Text_20_body">
      <style:paragraph-properties fo:margin-top="0cm" fo:margin-bottom="0cm"/>
      <style:text-properties fo:font-size="14pt" style:font-size-asian="14pt" style:font-size-complex="14pt"/>
    </style:style>
    <style:style style:name="P35" style:family="paragraph" style:parent-style-name="Text_20_body">
      <style:paragraph-properties fo:margin-top="0cm" fo:margin-bottom="0cm" fo:text-align="end" style:justify-single-word="false"/>
      <style:text-properties fo:font-size="14pt" style:font-size-asian="14pt" style:font-size-complex="14pt"/>
    </style:style>
    <style:style style:name="P3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7" style:family="paragraph" style:parent-style-name="Text_20_body">
      <style:paragraph-properties fo:margin-top="0cm" fo:margin-bottom="0cm"/>
      <style:text-properties style:font-name="Times New Roman1" fo:font-size="14pt" style:font-size-asian="14pt" style:font-name-complex="Times New Roman1" style:font-size-complex="14pt"/>
    </style:style>
    <style:style style:name="P38" style:family="paragraph" style:parent-style-name="Text_20_body">
      <style:paragraph-properties fo:margin-top="0cm" fo:margin-bottom="0cm" fo:text-align="end" style:justify-single-word="false"/>
      <style:text-properties style:font-name="Times New Roman1" fo:font-size="14pt" style:font-size-asian="14pt" style:font-name-complex="Times New Roman1" style:font-size-complex="14pt"/>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center" style:justify-single-word="false" fo:text-indent="1.189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language="en" fo:country="US"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fo:color="#000000"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fo:color="#000000" fo:font-size="14pt" fo:language="ru" fo:country="RU" fo:font-weight="normal" style:font-size-asian="14pt" style:font-weight-asian="normal" style:font-size-complex="14pt" style:font-weight-complex="normal"/>
    </style:style>
    <style:style style:name="P49" style:family="paragraph" style:parent-style-name="Text_20_body" style:list-style-name="WW8Num1">
      <style:paragraph-properties fo:margin-left="0cm" fo:margin-right="0cm" fo:margin-top="0cm" fo:margin-bottom="0cm" style:line-height-at-least="0.176cm" fo:text-align="justify" style:justify-single-word="false" fo:text-indent="1.508cm" style:auto-text-indent="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0" style:family="paragraph" style:parent-style-name="Text_20_body" style:list-style-name="WW8Num2">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51" style:family="paragraph" style:parent-style-name="Text_20_body" style:list-style-name="WW8Num3">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52" style:family="paragraph" style:parent-style-name="Text_20_body" style:list-style-name="WW8Num4">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53" style:family="paragraph" style:parent-style-name="Text_20_body" style:list-style-name="WW8Num5">
      <style:paragraph-properties fo:margin-left="0cm" fo:margin-right="0cm" fo:margin-top="0cm" fo:margin-bottom="0cm" style:line-height-at-least="0.176cm" fo:text-align="justify" style:justify-single-word="false" fo:text-indent="1.508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55" style:family="paragraph" style:parent-style-name="Text_20_body" style:list-style-name="WW8Num8">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635cm"/>
          <style:tab-stop style:position="2.013cm"/>
        </style:tab-stops>
        <style:background-image/>
      </style:paragraph-properties>
    </style:style>
    <style:style style:name="P56" style:family="paragraph" style:parent-style-name="Text_20_body" style:list-style-name="WW8Num8">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635cm"/>
          <style:tab-stop style:position="2.138cm"/>
        </style:tab-stops>
        <style:background-image/>
      </style:paragraph-properties>
    </style:style>
    <style:style style:name="P57" style:family="paragraph" style:parent-style-name="Text_20_body" style:list-style-name="WW8Num8">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2.111cm"/>
        </style:tab-stops>
        <style:background-image/>
      </style:paragraph-properties>
    </style:style>
    <style:style style:name="P58" style:family="paragraph" style:parent-style-name="Text_20_body" style:master-page-name="First_20_Page">
      <style:paragraph-properties fo:margin-top="0cm" fo:margin-bottom="0cm" fo:text-align="center" style:justify-single-word="false" style:page-number="auto"/>
    </style:style>
    <style:style style:name="P59" style:family="paragraph" style:parent-style-name="List_20_Paragraph" style:list-style-name="WW8Num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 CYR"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MS Mincho"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italic" style:text-underline-style="none" fo:font-weight="normal" style:font-name-asian="Times New Roman2" style:font-size-asian="14pt" style:font-style-asian="italic" style:font-weight-asian="normal" style:font-name-complex="Times New Roman CYR"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MS Mincho"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fo:font-size="9pt" fo:letter-spacing="normal" fo:language="ru" fo:country="RU" fo:font-style="normal" style:text-underline-style="none" fo:font-weight="normal" style:font-size-asian="9pt" style:font-style-asian="normal" style:font-weight-asian="normal" style:font-weight-complex="normal"/>
    </style:style>
    <style:style style:name="T19" style:family="text">
      <style:text-properties fo:font-variant="normal" fo:text-transform="none" fo:color="#000000" style:text-line-through-style="none" style:text-position="0% 100%" fo:font-size="9pt" fo:letter-spacing="normal" fo:language="ru" fo:country="RU"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20" style:family="text">
      <style:text-properties fo:font-variant="normal" fo:text-transform="none" fo:color="#000000"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fo:font-size="14pt" fo:language="ru" fo:country="RU" fo:font-weight="normal" style:font-size-asian="14pt" style:font-weight-asian="normal" style:font-size-complex="14pt" style:font-weight-complex="normal"/>
    </style:style>
    <style:style style:name="T23" style:family="text">
      <style:text-properties fo:font-variant="normal" fo:text-transform="none" fo:font-size="14pt" fo:language="ru" fo:country="RU" fo:font-weight="normal" style:font-size-asian="14pt" style:font-weight-asian="normal" style:font-size-complex="14pt" style:font-weight-complex="normal"/>
    </style:style>
    <style:style style:name="T24" style:family="text">
      <style:text-properties fo:color="#000000" fo:font-size="14pt" fo:font-weight="normal" style:font-size-asian="14pt" style:font-weight-asian="normal" style:font-size-complex="14pt" style:font-weight-complex="normal"/>
    </style:style>
    <style:style style:name="T25" style:family="text">
      <style:text-properties fo:color="#000000" fo:font-size="14pt" fo:font-weight="normal" style:font-name-asian="Segoe Print" style:font-size-asian="14pt" style:font-weight-asian="normal" style:font-name-complex="Segoe Print" style:font-size-complex="14pt" style:font-weight-complex="normal"/>
    </style:style>
    <style:style style:name="T26" style:family="text">
      <style:text-properties fo:color="#000000" fo:font-size="14pt" fo:font-weight="normal" fo:background-color="#ffffff" style:font-size-asian="14pt" style:font-weight-asian="normal" style:font-size-complex="14pt" style:font-weight-complex="normal"/>
    </style:style>
    <style:style style:name="T27" style:family="text">
      <style:text-properties fo:color="#000000" fo:font-size="14pt" fo:language="ru" fo:country="RU" fo:font-weight="normal" style:font-size-asian="14pt" style:font-weight-asian="normal" style:font-size-complex="14pt" style:font-weight-complex="normal"/>
    </style:style>
    <style:style style:name="T28" style:family="text">
      <style:text-properties fo:color="#000000" fo:font-size="14pt" fo:language="ru" fo:country="RU" fo:font-weight="normal" style:font-name-asian="Segoe Print" style:font-size-asian="14pt" style:font-weight-asian="normal" style:font-name-complex="Segoe Print" style:font-size-complex="14pt" style:font-weight-complex="normal"/>
    </style:style>
    <style:style style:name="T29" style:family="text">
      <style:text-properties fo:color="#000000"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30" style:family="text">
      <style:text-properties fo:color="#000000" fo:font-size="14pt" fo:language="en" fo:country="US" fo:font-weight="normal" style:font-name-asian="Segoe Print" style:font-size-asian="14pt" style:font-weight-asian="normal" style:font-name-complex="Segoe Print" style:font-size-complex="14pt" style:font-weight-complex="normal"/>
    </style:style>
    <style:style style:name="T31" style:family="text">
      <style:text-properties fo:color="#000000" fo:font-size="14pt" fo:language="en" fo:country="US" fo:font-weight="normal" style:font-size-asian="14pt" style:font-weight-asian="normal" style:font-size-complex="14pt" style:font-weight-complex="normal"/>
    </style:style>
    <style:style style:name="T32" style:family="text">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T33"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5" style:family="text">
      <style:text-properties fo:color="#000000"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39" style:family="text">
      <style:text-properties fo:font-size="14pt" style:font-size-asian="14pt" style:font-size-complex="14pt"/>
    </style:style>
    <style:style style:name="T40" style:family="text">
      <style:text-properties fo:font-size="14pt" fo:background-color="#ffffff" style:font-size-asian="14pt" style:font-size-complex="14pt"/>
    </style:style>
    <style:style style:name="T41" style:family="text">
      <style:text-properties fo:font-size="14pt" fo:font-weight="bold" fo:background-color="#ffffff" style:font-size-asian="14pt" style:font-weight-asian="bold" style:font-size-complex="14pt"/>
    </style:style>
    <style:style style:name="T42" style:family="text">
      <style:text-properties fo:font-size="14pt" fo:font-weight="bold" fo:background-color="#ffffff" style:font-name-asian="Segoe Print" style:font-size-asian="14pt" style:font-weight-asian="bold" style:font-name-complex="Segoe Print" style:font-size-complex="14pt"/>
    </style:style>
    <style:style style:name="T43" style:family="text">
      <style:text-properties fo:font-size="14pt" fo:language="ru" fo:country="RU" fo:font-weight="bold" fo:background-color="#ffffff" style:font-size-asian="14pt" style:font-weight-asian="bold" style:font-size-complex="14pt"/>
    </style:style>
    <style:style style:name="T44" style:family="text">
      <style:text-properties fo:font-size="14pt" fo:font-weight="normal" style:font-size-asian="14pt" style:font-weight-asian="normal" style:font-size-complex="14pt" style:font-weight-complex="normal"/>
    </style:style>
    <style:style style:name="T45"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47" style:family="text">
      <style:text-properties fo:font-size="14pt" fo:language="en" fo:country="US" fo:font-weight="normal" style:font-size-asian="14pt" style:font-weight-asian="normal" style:font-size-complex="14pt" style:font-weight-complex="normal"/>
    </style:style>
    <style:style style:name="T48" style:family="text">
      <style:text-properties style:font-name="Times New Roman" fo:language="ru" fo:country="RU" fo:font-style="normal" fo:background-color="#ffffff" style:font-style-asian="normal" style:font-style-complex="normal"/>
    </style:style>
    <style:style style:name="T49" style:family="text">
      <style:text-properties fo:language="en" fo:country="US"/>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4461db-ce14-4ad2-a214-75814ccf7c36" text:name="BossProviderVariable"/>
      </text:user-field-decls>
      <text:p text:style-name="P58"><text:span text:style-name="T41">РЕШЕНИЕ № 223ФЗ-</text:span><text:span text:style-name="T43">247</text:span><text:span text:style-name="T41">/16</text:span></text:p>
      <text:p text:style-name="P32"><text:span text:style-name="T41">по результатам рассмотрения жалобы </text:span><text:span text:style-name="T42">ООО «ТехноИнвестСтрой»</text:span><text:span text:style-name="T40"> </text:span><text:span text:style-name="T4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3"/>
      <text:p text:style-name="P36">07.06.2016 <text:s text:c="105"/>Москва</text:p>
      <text:p text:style-name="P36"/>
      <text:p text:style-name="P19">Комиссия Федеральной антимонопольной службы по контролю в сфере закупок в составе:</text:p>
      <text:p text:style-name="P19"><text:span text:style-name="T49">&lt;...&gt;</text:span> (далее – Комиссия ФАС России),</text:p>
      <text:p text:style-name="P19">при участии представителей:</text:p>
      <text:p text:style-name="P19">ОАО «РЖД» <text:span text:style-name="T49">&lt;...&gt;</text:span> – доверенность от 25.02.2015 № 147-ДП,</text:p>
      <text:p text:style-name="P18"><text:span text:style-name="T25">ООО «ТехноИнвестСтрой»</text:span><text:span text:style-name="T24">: </text:span><text:span text:style-name="T31">&lt;...&gt;</text:span><text:span text:style-name="T24"> – доверенность от 06.06.2016<text:line-break/>б/н; </text:span></text:p>
      <text:p text:style-name="P18"><text:span text:style-name="T27">р</text:span><text:span text:style-name="T24">ассмотрев жалобу </text:span><text:span text:style-name="T25">ООО «ТехноИнвестСтрой» от 23.05.2016 № 70, направленную письмом Московского УФАС России от 27.05.2016 № ИШ/</text:span><text:span text:style-name="T30">22110 (</text:span><text:span text:style-name="T28">вх. от 30.05.2016 №76364-ЭП/16), </text:span><text:span text:style-name="T25">на действия (бездействие) заказчика <text:s text:c="19"/>ОАО «РЖД» при проведении о</text:span><text:span text:style-name="T24">ткрытого аукциона в электронной форме <text:s text:c="24"/>№ 2872/ОАЭ-ДКСС/16 на право заключения договора выполнения полного </text:span><text:span text:style-name="T24">комплекса работ по строительству, включающего поставку оборудования по объекту: «Строительство площадки для временного хранения отходов ремонтного локомотивного депо Иваново-Сортировочная» </text:span><text:span text:style-name="T25">(извещение <text:s text:c="25"/>№ 31603497480)</text:span><text:span text:style-name="T24"> в соответствии со статьей 18.1 Федерального закона от 26.07.2006 № 135-ФЗ «О защите конкуренции» (далее – Закон о защите конкуренции),</text:span></text:p>
      <text:p text:style-name="P19"/>
      <text:p text:style-name="P21">У С Т А Н О В И Л А:</text:p>
      <text:p text:style-name="P26"/>
      <text:p text:style-name="P18"><text:span text:style-name="T24">В ФАС России поступила жалоба</text:span><text:span text:style-name="T44"> </text:span><text:span text:style-name="T25">ООО «ТехноИнвестСтрой» <text:s text:c="33"/>(далее – <text:s/>Заявитель) от 23.05.2016 № 70, направленная письмом Московского УФАС России от 27.05.2016 № ИШ/</text:span><text:span text:style-name="T30">22110 (</text:span><text:span text:style-name="T28">вх. от 30.05.2016 №76364-ЭП/16), </text:span><text:span text:style-name="T25">на действия (бездействие) заказчика ОАО «РЖД» (далее – Заказчик) при проведении о</text:span><text:span text:style-name="T24">ткрытого аукциона в электронной форме № 2872/ОАЭ-ДКСС/16 на право заключения договора выполнения полного комплекса работ по строительству, включающего поставку оборудования по объекту: «Строительство площадки для временного хранения отходов ремонтного локомотивного депо Иваново-Сортировочная» </text:span><text:span text:style-name="T25">(извещение № 31603497480)</text:span><text:span text:style-name="T24"> </text:span><text:span text:style-name="T44">(далее</text:span><text:span text:style-name="T24"> – Аукцион</text:span><text:span text:style-name="T44">,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text:s text:c="15"/>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19">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8"><text:span text:style-name="Основной_20_шрифт_20_абзаца"><text:span text:style-name="T29">В соответствии с частью 5 статьи 4 Закона о закупках при закупке</text:span></text:span><text:span text:style-name="Основной_20_шрифт_20_абзаца"><text:span text:style-name="T36">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36">предусмотренных частями 15 и 16 статьи 4 Закона о закупках.</text:span></text:span></text:p>
      <text:p text:style-name="P20">31.03.2016 в ЕИС размещено извещение и документация о проведении <text:s/>Аукциона (далее – Извещение, Документация).</text:p>
      <text:p text:style-name="P16"><text:span text:style-name="Основной_20_шрифт_20_абзаца"><text:span text:style-name="T36">На участие в Аукционе подано 5 заявок, допущено - 4 заявки.</text:span></text:span></text:p>
      <text:p text:style-name="P16"><text:span text:style-name="Основной_20_шрифт_20_абзаца"><text:span text:style-name="T36">Из Жалобы следует, что при проведении Аукциона Заказчиком нарушены права и законные интересы Заявителя в части необоснованного отклонения заявки на участие в Аукциона Заявителя, в связи с несоответствием требованиям пункта 2.1 Документации.</text:span></text:span></text:p>
      <text:p text:style-name="P16"><text:span text:style-name="Основной_20_шрифт_20_абзаца"><text:span text:style-name="T36">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6"><text:span text:style-name="Основной_20_шрифт_20_абзаца"><text:span text:style-name="T3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6"><text:span text:style-name="Основной_20_шрифт_20_абзаца"><text:span text:style-name="T36">1. <text:s/>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text:span></text:span><text:soft-page-break/><text:span text:style-name="Основной_20_шрифт_20_абзаца"><text:span text:style-name="T36">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18"><text:span text:style-name="Основной_20_шрифт_20_абзаца"><text:span text:style-name="T3">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2">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1"><text:span text:style-name="T13">Пунктом 2 части 1 статьи 3 Закона о закупках установлено, что </text:span><text:span text:style-name="Основной_20_шрифт_20_абзаца"><text:span text:style-name="T5">при </text:span></text:span><text:span text:style-name="Основной_20_шрифт_20_абзаца"><text:span text:style-name="T5">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1"><text:span text:style-name="Основной_20_шрифт_20_абзаца"><text:span text:style-name="T6">Аналогичный принцип закупочной деятельности Заказчика установлен подпунктом 2 пункта 32 Положения о закупке.</text:span></text:span></text:p>
      <text:p text:style-name="P16"><text:span text:style-name="Основной_20_шрифт_20_абзаца"><text:span text:style-name="T6">Пунктом 6.7.3 Документации установлено, что участник аукциона не допускается к участию в Аукционе, а том числе в случае <text:s/>несоответствия участника аукциона предусмотренным аукционной документацией требованиям.</text:span></text:span></text:p>
      <text:p text:style-name="P46">В соответствии с пунктом 2.1 Документации «участник должен иметь разрешительные документы на право осуществления деятельности, предусмотренной аукционной документацией, а именно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работ:</text:p>
      <text:p text:style-name="P27">6. Устройство бетонных и железобетонных монолитных конструкций:</text:p>
      <text:p text:style-name="P26">6.3. Устройство монолитных бетонных и железобетонных конструкций.</text:p>
      <text:p text:style-name="P27">10. Монтаж металлических конструкций:</text:p>
      <text:p text:style-name="P26"><text:soft-page-break/>10.1. Монтаж, усиление и демонтаж конструктивных элементов и ограждающих конструкций зданий и сооружений.</text:p>
      <text:p text:style-name="P27">12. Защита строительных конструкций, трубопроводов и оборудования (кроме магистральных и промысловых трубопроводов): </text:p>
      <text:p text:style-name="P26">12.9. Гидроизоляция строительных конструкций.</text:p>
      <text:p text:style-name="P27">17. Устройство наружных сетей канализации:</text:p>
      <text:p text:style-name="P26">17.1. Укладка трубопроводов канализационных;</text:p>
      <text:p text:style-name="P26">17.4. Устройство канализационных и водосточных колодцев;</text:p>
      <text:p text:style-name="P27">20. Устройство наружных электрических сетей и линий связи</text:p>
      <text:p text:style-name="P26">20.2. Устройство сетей электроснабжения напряжением до 35 кВ включительно;</text:p>
      <text:p text:style-name="P26">20.5. Монтаж и демонтаж опор для воздушных линий электропередачи напряжением до 35 кВ;</text:p>
      <text:p text:style-name="P26">20.12. Установка распределительных устройств, коммутационной аппаратуры, устройств защиты.</text:p>
      <text:p text:style-name="P27">25. Устройство автомобильных дорог и аэродромов:</text:p>
      <text:p text:style-name="P26">25.2. Устройство оснований автомобильных дорог;</text:p>
      <text:p text:style-name="P26">25.4. Устройство покрытий автомобильных дорог, в том числе укрепляемых вяжущими материалами;</text:p>
      <text:p text:style-name="P26">25.7. Устройство защитных ограждений и элементов обустройства автомобильных дорог;</text:p>
      <text:list xml:id="list1167164249710214940" text:style-name="WW8Num1">
        <text:list-item>
          <text:list>
            <text:list-item>
              <text:list>
                <text:list-item>
                  <text:p text:style-name="P49">Устройство железнодорожных и трамвайных путей:</text:p>
                </text:list-item>
              </text:list>
            </text:list-item>
          </text:list>
        </text:list-item>
      </text:list>
      <text:list xml:id="list2520207299069804472" text:style-name="WW8Num2">
        <text:list-item>
          <text:list>
            <text:list-item>
              <text:p text:style-name="P50">Устройство железнодорожных переездов</text:p>
            </text:list-item>
          </text:list>
        </text:list-item>
      </text:list>
      <text:p text:style-name="P26">и/или в случае привлечения субподрядных организаций предоставляется допуск на следующий вид работ:</text:p>
      <text:list xml:id="list7249783857242044074" text:style-name="WW8Num3">
        <text:list-item>
          <text:list>
            <text:list-item>
              <text:list>
                <text:list-item>
                  <text:p text:style-name="P51">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list-item>
              </text:list>
            </text:list-item>
          </text:list>
        </text:list-item>
      </text:list>
      <text:list xml:id="list7719058262881614834" text:style-name="WW8Num4">
        <text:list-item>
          <text:list>
            <text:list-item>
              <text:list>
                <text:list-item>
                  <text:p text:style-name="P52">Железные дороги и объекты инфраструктуры железнодорожного транспорта.</text:p>
                </text:list-item>
              </text:list>
            </text:list-item>
          </text:list>
        </text:list-item>
      </text:list>
      <text:p text:style-name="P18"><text:span text:style-name="T44">В подтверждение наличия разрешительных документов участник в составе заявки представляет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text:span><text:span text:style-name="T23">».</text:span></text:p>
      <text:p text:style-name="P29">При этом, в подтверждение наличия разрешительных документов на право осуществления деятельности, предусмотренной аукционной документацией, ООО «ТехноИнвестСтрой» представило свидетельство к <text:soft-page-break/>определенному виду или видам работ, которые оказывают влияние на безопасность объектов капитального строительства, выданное саморегулирусмой организацией (СРО) (далее - свидетельство СРО), включающее:</text:p>
      <text:list xml:id="list8952668700859439224" text:style-name="WW8Num5">
        <text:list-item>
          <text:p text:style-name="P53">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33.2 Транспортное строительство.</text:p>
        </text:list-item>
      </text:list>
      <text:p text:style-name="P29">В указанном свидетельстве СРО отсутствует отметка о допуске к виду работ 33.2.2. Железные дороги и объекты инфраструктуры железнодорожного транспорта.</text:p>
      <text:p text:style-name="P29">Учитывая изложенное, в связи с тем, что представленными в составе аукционной заявки ООО «ТехноИнвестСтрой» документами не подтверждено соответствие квалификационному требованию, установленному пунктом 2.1 Документации, Заказчиком на основании пункта 6.7.3 Документации принято решение об отказе в допуске к участию в Аукционе.</text:p>
      <text:p text:style-name="P19"><text:span text:style-name="T48">Вместе с тем, Заявителем на заседании Комиссии ФАС России не представлено доказательств, подтверждающих, что </text:span><text:span text:style-name="Основной_20_шрифт_20_абзаца"><text:span text:style-name="T38">представленное в составе заявки свидетельстве СРО соответствует требованиям Документации и </text:span></text:span><text:span text:style-name="Основной_20_шрифт_20_абзаца"><text:span text:style-name="T38">включает вид работ 33.2.2. Железные дороги и объекты инфраструктуры железнодорожного транспорта.</text:span></text:span></text:p>
      <text:p text:style-name="P19">Учитывая изложенное, прийти к выводу об обоснованности довода Заявителя не представляется возможным.</text:p>
      <text:p text:style-name="P19">Вместе с тем, на заседании Комиссии ФАС России установлено следующее.</text:p>
      <text:p text:style-name="P19">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9">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text:soft-page-break/>реконструкции, капитальному ремонту объекта капитального строительства самостоятельно или с привлечением других лиц. </text:p>
      <text:p text:style-name="P19">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p>
      <text:p text:style-name="P19">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48">Учитывая изложенное, действия Заказчика, установившего вышеуказанное требование в Документации к наличию в составе заявки на участие в Аукционе действующих свидетельств о допуске к выполнению определенных видов работ, выданных саморегулируемой организацией противоречат подпункту 2 пункта 34 Положения о закупке, пункту 2 части 1 статьи 3 Закона о закупках, что нарушает часть 1 статьи 2 Закона о закупках.</text:p>
      <text:p text:style-name="P18"><text:span text:style-name="T22">2. </text:span><text:span text:style-name="T21">В соответствии с пунктом 3 части 9 статьи 4 в извещении о закупке должен быть указан предмет договора с указанием количества поставляемого </text:span><text:span text:style-name="T21">товара, объема выполняемых работ, оказываемых услуг.</text:span></text:p>
      <text:p text:style-name="P28">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8"><text:span text:style-name="T33">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text:span><text:span text:style-name="T35">со сметой, определяющей цену работ.</text:span></text:p>
      <text:p text:style-name="P18"><text:span text:style-name="T33">Частью 6 статьи 52 Градостроительного кодекса Российской Федерации установлено, что лицо, осуществляющее строительство, </text:span><text:span text:style-name="T45">реконструкцию, капитальный ремонт объекта капитального строительства, </text:span><text:span text:style-name="T33">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23">При этом, согласно части 2 статьи 48 Градостроительного Кодекса Российской Федерации проектная документация представляет собой <text:soft-page-break/>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8"><text:span text:style-name="T33">Таким образом, </text:span><text:span text:style-name="T34">выполнение строительно-монтажных работ, требуемых к закупке, </text:span><text:span text:style-name="T33">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span></text:p>
      <text:p text:style-name="P18"><text:span text:style-name="T33">Согласно Извещению, Документации предметом Аукциона является </text:span><text:span text:style-name="T32">«</text:span><text:span text:style-name="T26">выполнение полного комплекса работ по строительству, включающего поставку оборудования по объекту: «Строительство площадки для временного хранения отходов ремонтного локомотивного депо Иваново-Сортировочная».</text:span></text:p>
      <text:p text:style-name="P24">В таблице № 2 пункта 3.2 Документации содержится ведомость работ и <text:s/>объемов работ, требуемых к выполнению по результатам проведения Аукциона.</text:p>
      <text:p text:style-name="P24">Разделом 5 «Проектно-сметная документация» проекта договора, размещенного в составе Документации установлено следующее:</text:p>
      <text:p text:style-name="P18"><text:span text:style-name="T34">«</text:span><text:span text:style-name="T33">Заказчик передает Подрядчику утвержденную проектно-сметную </text:span><text:span text:style-name="T33">документацию по Объекту в двух экземплярах в течение 5 (пяти) рабочих дней с момента подписания настоящего Договора.</text:span></text:p>
      <text:p text:style-name="P26">Подрядчик при выполнении Комплекса работ не вправе отступать от переданной в соответствии с пунктом 5.1. настоящего Договора проектно-сметной документации без письменного согласия Заказчика. </text:p>
      <text:p text:style-name="P26">Отступление от проектно-сметной документации, вызванные применением Подрядчиком технологий и способов производства Работ, отличных от предусмотренных проектно-сметной документацией, без изменения физических объемов, качества и стоимости, Подрядчик обязан согласовывать с Заказчиком».</text:p>
      <text:p text:style-name="P23">Вместе с тем, Комиссией ФАС России установлено отсутствие в составе Документации, размещенной в ЕИС проектно-сметной документации в полном объеме.</text:p>
      <text:p text:style-name="P47">Учитывая изложенное, отсутствие в Документации в полном объеме сведений об объеме работ, являющихся предметом Аукциона, к качеству, техническим характеристикам закупаемых работ, к результатам работ приводит к невозможности формирования участниками Аукциона заявки на участие в Аукцион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text:soft-page-break/>частью 7 статьи 7.32.3 Кодекса Российской Федерации об административных правонарушениях.</text:p>
      <text:p text:style-name="P18"><text:span text:style-name="Основной_20_шрифт_20_абзаца"><text:span text:style-name="T7">Вместе с тем, указанное нарушение не повлияло на результаты проведения Аукциона.</text:span></text:span></text:p>
      <text:p text:style-name="P18"><text:span text:style-name="Основной_20_шрифт_20_абзаца"><text:span text:style-name="T7">3. Документацией установлены следующие требования к участникам:</text:span></text:span></text:p>
      <text:list xml:id="list1251117068070558751" text:style-name="WW8Num7">
        <text:list-item>
          <text:p text:style-name="P59"><text:span text:style-name="Основной_20_шрифт_20_абзаца"><text:span text:style-name="T36">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5.4.3.6 Документации);</text:span></text:span></text:p>
        </text:list-item>
        <text:list-item>
          <text:p text:style-name="P59"><text:span text:style-name="T44">отсутствие неисполненных обязательств перед ОАО «РЖД»</text:span><text:span text:style-name="Основной_20_шрифт_20_абзаца"><text:span text:style-name="T37"> (пункт 5.4.3.7 Документации)</text:span></text:span><text:span text:style-name="T44">;</text:span></text:p>
        </text:list-item>
        <text:list-item>
          <text:p text:style-name="P59"><text:span text:style-name="Основной_20_шрифт_20_абзаца"><text:span text:style-name="T3">непричинение вреда имуществу ОАО «РЖД» </text:span></text:span><text:span text:style-name="Основной_20_шрифт_20_абзаца"><text:span text:style-name="T8">(пункт 5.4.3.8 Документации)</text:span></text:span><text:span text:style-name="Основной_20_шрифт_20_абзаца"><text:span text:style-name="T3">».</text:span></text:span></text:p>
        </text:list-item>
      </text:list>
      <text:p text:style-name="P17"><text:span text:style-name="Основной_20_шрифт_20_абзаца"><text:span text:style-name="T9">Вместе с тем</text:span></text:span><text:span text:style-name="T17">,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17">заключаемому по результатам Аукциона.</text:span></text:p>
      <text:p text:style-name="P10"><text:span text:style-name="Основной_20_шрифт_20_абзаца"><text:span text:style-name="T3">Подпунктом <text:s/></text:span></text:span><text:span text:style-name="Основной_20_шрифт_20_абзаца"><text:span text:style-name="T14">2.</text:span></text:span><text:span text:style-name="Основной_20_шрифт_20_абзаца"><text:span text:style-name="T3">3</text:span></text:span><text:span text:style-name="Основной_20_шрифт_20_абзаца"><text:span text:style-name="T14"> </text:span></text:span><text:span text:style-name="Основной_20_шрифт_20_абзаца"><text:span text:style-name="T3">Документации установлено: «У</text:span></text:span><text:span text:style-name="Основной_20_шрифт_20_абзаца"><text:span text:style-name="T4"> участника должна иметься система менеджмента качества выполнения строительно-монтажных работ</text:span></text:span><text:span text:style-name="Основной_20_шрифт_20_абзаца"><text:span text:style-name="T12">. </text:span></text:span><text:span text:style-name="Основной_20_шрифт_20_абзаца"><text:span text:style-name="T4">В подтверждение наличия системы менеджмента качества выполнения строительно-монтажных работ участник в составе заявки представляет </text:span></text:span><text:span text:style-name="T44"><text:s/>действующий сертификат соответствия системы менеджмента качества стандарту </text:span><text:span text:style-name="T47">ISO</text:span><text:span text:style-name="T44">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span></text:p>
      <text:p text:style-name="P15"><text:span text:style-name="Основной_20_шрифт_20_абзаца"><text:span text:style-name="T10">Вместе с тем, указанное требование является подтверждением </text:span></text:span><text:span text:style-name="Основной_20_шрифт_20_абзаца"><text:span text:style-name="T4"><text:s/>соответствия системы менеджмента качества организации </text:span></text:span><text:span text:style-name="Основной_20_шрифт_20_абзаца"><text:span text:style-name="T10">и установление данного требования в качестве критерия допуска к участию в закупочной процедуре является</text:span></text:span><text:span text:style-name="Основной_20_шрифт_20_абзаца"><text:span text:style-name="T7"> ограничением числа участников закупки.</text:span></text:span></text:p>
      <text:p text:style-name="P17"><text:span text:style-name="Основной_20_шрифт_20_абзаца"><text:span text:style-name="T3">Пунктом 6.7.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text:span></text:span><text:soft-page-break/><text:span text:style-name="Основной_20_шрифт_20_абзаца"><text:span text:style-name="T3">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17"><text:span text:style-name="Основной_20_шрифт_20_абзаца"><text:span text:style-name="T3">Согласно пункту 6.7.10 Документации «</text:span></text:span><text:span text:style-name="T24">Заказчик вправе проверять достоверность сведений, информации и документов, содержащихся в заявках участников, путем выездных проверок. В случае препятствования участником данной проверке его заявка может быть отклонена».</text:span></text:p>
      <text:p text:style-name="P25">Вместе с тем, возможность участия в Аукцион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осуществлять выездные проверки может применяться не в равной степени к участникам Закупки, что ограничивает количество участников Аукциона.</text:p>
      <text:p text:style-name="P25">Кроме того, в Документации отсутствуют основания и порядок проведения выездных проверок.</text:p>
      <text:p text:style-name="P18"><text:span text:style-name="Основной_20_шрифт_20_абзаца"><text:span text:style-name="T9">Пунктом 3 «Техническое задание» Документации установлено, что <text:s text:c="18"/>«</text:span></text:span><text:span text:style-name="T44">В случае привлечения субподрядных организаций, участник должен представить сведения о планируемых к привлечению субподрядных организациях (по форме приложения № 12 аукционной документации) с приложением документов, подтверждающих согласие субподрядных организаций на выполнение работ (договор о намерениях, и/или </text:span><text:span text:style-name="T44">предварительное соглашение, и/или любые другие подтверждающие документы) и их правоспособность (действующее свидетельство о допуске к выполнению работ, передаваемых субподрядчику по предмету аукциона, выданное СРО)».</text:span></text:p>
      <text:p text:style-name="P18"><text:span text:style-name="Основной_20_шрифт_20_абзаца"><text:span text:style-name="T8">Вместе с тем, установление требований о наличии документально подтверждения от субподрядчиков о готовности оказать передаваемые объемы в качестве обязательного требования, о представлении сведений о планируемых к привлечению субподрядных организациях в соответствии с приложением № 12 Документации в качестве обязательных требований ограничивает количество участников Аукциона.</text:span></text:span></text:p>
      <text:p text:style-name="P15"><text:span text:style-name="Основной_20_шрифт_20_абзаца"><text:span text:style-name="T3">Кроме того, Документацией установлено требование о предоставлении обеспечения заявки (пункт 1.6 Документации).</text:span></text:span></text:p>
      <text:p text:style-name="P13"><text:span text:style-name="Основной_20_шрифт_20_абзаца"><text:span text:style-name="T3">Согласно пункту 7.6.1 Документации участник имеет право предоставить о</text:span></text:span><text:span text:style-name="Основной_20_шрифт_20_абзаца"><text:span text:style-name="T10">беспечение заявки, как в форме внесения денежных средств, так и в форме банковской гарантии.</text:span></text:span></text:p>
      <text:p text:style-name="P15"><text:span text:style-name="Основной_20_шрифт_20_абзаца"><text:span text:style-name="T10">Подпунктом 7.6.10 пункта 7.6 Документации установлено: «П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15">III</text:span></text:span><text:span text:style-name="Основной_20_шрифт_20_абзаца"><text:span text:style-name="T10">»)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text:span></text:span><text:soft-page-break/><text:span text:style-name="Основной_20_шрифт_20_абзаца"><text:span text:style-name="T10">размещенной Центральным банком Российской Федерации на сайте </text:span></text:span><text:a xlink:type="simple" xlink:href="http://www.cbr.ru/"><text:span text:style-name="Internet_20_link"><text:span text:style-name="T39">www.cbr.ru</text:span></text:span></text:a><text:span text:style-name="Основной_20_шрифт_20_абзаца"><text:span text:style-name="T10">, или одним из банков, указанных в приложении № 3 к аукционной документации».</text:span></text:span></text:p>
      <text:p text:style-name="P14">Приложением № 3 к Документации установлен перечень банков, приемлемых для обеспечения заявки (в количестве 51 банка).</text:p>
      <text:p text:style-name="P12"><text:span text:style-name="T46">Вместе с тем, </text:span><text:span text:style-name="Основной_20_шрифт_20_абзаца"><text:span text:style-name="T6">Пунктом 6.7.3 Документации установлено, что участник аукциона не допускается к участию в Аукционе, а том числе в случае <text:s/>несоответствия участника аукциона предусмотренным аукционной документацией требованиям.</text:span></text:span></text:p>
      <text:p text:style-name="P18"><text:span text:style-name="T20">Учитывая изложенное, </text:span><text:span text:style-name="Основной_20_шрифт_20_абзаца"><text:span text:style-name="T3">Комиссия ФАС России приходит к выводу, что </text:span></text:span><text:span text:style-name="Основной_20_шрифт_20_абзаца"><text:span text:style-name="T8">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3"> и противоречит подпункту </text:span></text:span><text:span text:style-name="Основной_20_шрифт_20_абзаца"><text:span text:style-name="T7">2 пункта 32 Положения о закупке, </text:span></text:span><text:span text:style-name="Основной_20_шрифт_20_абзаца"><text:span text:style-name="T3">пункту 2 части 1 статьи 3 Закона о закупках и нарушает часть 1 статьи 2 Закона о закупках.</text:span></text:span></text:p>
      <text:p text:style-name="P54">Вместе с тем, указанные нарушения не повлияли на результаты проведения Аукциона, поскольку в связи с несоответствием указанным требованиям заявки участников Аукциона не отклонялись.</text:p>
      <text:p text:style-name="P31">На основании вышеизложенного и в соответствии с частью 20 статьи 18.1 Закона о защите конкуренции Комиссия ФАС России</text:p>
      <text:p text:style-name="P40"><text:span text:style-name="Основной_20_шрифт_20_абзаца"><text:span text:style-name="T11">Р Е Ш И Л А:</text:span></text:span></text:p>
      <text:p text:style-name="P41"/>
      <text:list xml:id="list3773293051326295718" text:style-name="WW8Num8">
        <text:list-item>
          <text:list>
            <text:list-item>
              <text:list>
                <text:list-item>
                  <text:p text:style-name="P55"><text:span text:style-name="Основной_20_шрифт_20_абзаца"><text:span text:style-name="T1">Признать жалобу </text:span></text:span><text:span text:style-name="Основной_20_шрифт_20_абзаца"><text:span text:style-name="T2">ООО «ТехноИнвестСтрой» от 23.05.2016 № 70, направленную письмом Московского УФАС России от 27.05.2016 № ИШ/</text:span></text:span><text:span text:style-name="Основной_20_шрифт_20_абзаца"><text:span text:style-name="T16">22110 (</text:span></text:span><text:span text:style-name="Основной_20_шрифт_20_абзаца"><text:span text:style-name="T2">вх. от 30.05.2016 №76364-ЭП/16), на действия (бездействие) заказчика <text:s text:c="19"/>ОАО «РЖД» при проведении открытого аукциона в электронной форме <text:s text:c="24"/>№ 2872/ОАЭ-ДКСС/16 на право заключения договора выполнения полного комплекса работ по строительству, включающего поставку оборудования по объекту: «Строительство площадки для временного хранения отходов ремонтного локомотивного депо Иваново-Сортировочная» (извещение <text:s text:c="25"/>№ 31603497480)</text:span></text:span><text:span text:style-name="Основной_20_шрифт_20_абзаца"><text:span text:style-name="T1"> необоснованной</text:span></text:span><text:span text:style-name="Основной_20_шрифт_20_абзаца"><text:span text:style-name="T8">.</text:span></text:span></text:p>
                </text:list-item>
                <text:list-item>
                  <text:p text:style-name="P56"><text:span text:style-name="Основной_20_шрифт_20_абзаца"><text:span text:style-name="T2">Признать ОАО «РЖД» нарушившим <text:s/></text:span></text:span><text:span text:style-name="Основной_20_шрифт_20_абзаца"><text:span text:style-name="T3">часть 1 статьи 2</text:span></text:span><text:span text:style-name="Основной_20_шрифт_20_абзаца"><text:span text:style-name="T14">, <text:s text:c="34"/>п</text:span></text:span><text:span text:style-name="Основной_20_шрифт_20_абзаца"><text:span text:style-name="T3">ункт 3 части 9, пункт 1 части 10 статьи 4 <text:s/>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text:span></text:span></text:p>
                </text:list-item>
                <text:list-item>
                  <text:p text:style-name="P56"><text:span text:style-name="Основной_20_шрифт_20_абзаца"><text:span text:style-name="T7">Обязательное для исполнения предписание, направленное на устранение выявленных нарушении, не выдавать в связи с тем, что выявленные нарушения не повлияли на результаты проведения закупки.</text:span></text:span></text:p>
                </text:list-item>
                <text:list-item>
                  <text:p text:style-name="P57"><text:span text:style-name="Основной_20_шрифт_20_абзаца"><text:span text:style-name="T7">Передать соответствующему должностному лицу Управления контроля размещения государственного заказа ФАС России материалы дела от 07.06.2016 № 223ФЗ-247/16 для рассмотрения вопроса о возбуждении дел об </text:span></text:span><text:soft-page-break/><text:span text:style-name="Основной_20_шрифт_20_абзаца"><text:span text:style-name="T7">административных правонарушениях.</text:span></text:span></text:p>
                </text:list-item>
              </text:list>
            </text:list-item>
          </text:list>
        </text:list-item>
      </text:list>
      <text:p text:style-name="P42"><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MS Mincho"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B275F7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8Num1z2" style:family="text">
      <style:text-properties fo:font-size="14pt" fo:font-weight="normal" style:font-size-asian="14pt" style:font-weight-asian="normal" style:font-size-complex="14pt" style:font-weight-complex="normal"/>
    </style:style>
    <style:style style:name="WW8Num2z0" style:family="text">
      <style:text-properties fo:font-size="14pt" fo:font-weight="normal" style:font-size-asian="14pt" style:font-weight-asian="normal" style:font-size-complex="14pt" style:font-weight-complex="normal"/>
    </style:style>
    <style:style style:name="WW8Num3z2" style:family="text">
      <style:text-properties fo:font-size="14pt" fo:font-weight="normal" style:font-size-asian="14pt" style:font-weight-asian="normal" style:font-size-complex="14pt" style:font-weight-complex="normal"/>
    </style:style>
    <style:style style:name="WW8Num4z0" style:family="text">
      <style:text-properties fo:font-size="14pt" fo:font-weight="normal" style:font-size-asian="14pt" style:font-weight-asian="normal" style:font-size-complex="14pt" style:font-weight-complex="normal"/>
    </style:style>
    <style:style style:name="WW8Num5z0" style:family="text">
      <style:text-properties fo:font-size="14pt" fo:font-weight="normal" style:font-size-asian="14pt" style:font-weight-asian="normal" style:font-size-complex="14pt" style:font-weight-complex="normal"/>
    </style:style>
    <style:style style:name="WW8Num6z0" style:family="text">
      <style:text-properties fo:font-size="14pt" fo:font-weight="normal" style:font-size-asian="14pt" style:font-weight-asian="normal" style:font-size-complex="14pt" style:font-weight-complex="normal"/>
    </style:style>
    <style:style style:name="WW8Num7z0" style:family="text">
      <style:text-properties style:font-name="Symbol" style:font-name-complex="OpenSymbol"/>
    </style:style>
    <style:style style:name="WW8Num8z2" style:family="text">
      <style:text-properties fo:font-size="14pt" fo:font-weight="normal" style:font-size-asian="14pt" style:font-weight-asian="normal" style:font-size-complex="14pt" style:font-weight-complex="normal"/>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6-5846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58460(2) </text:p></draw:text-box></draw:frame><draw:frame draw:style-name="Mfr2" draw:name="SpdBarcode" text:anchor-type="paragraph" svg:x="0cm" svg:width="3.6cm" svg:height="0.78cm" draw:z-index="11"><draw:image xlink:href="Pictures/10000201000000780000001AB275F788.png" xlink:type="simple" xlink:show="embed" xlink:actuate="onLoad"/></draw:frame></text:p>
      </style:footer>
    </style:master-page>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5:23:30</meta:creation-date>
    <dc:date>2016-06-14T11:10:11.11</dc:date>
    <meta:print-date>2016-06-10T13:25:23.89</meta:print-date>
    <meta:editing-cycles>2</meta:editing-cycles>
    <meta:editing-duration>PT33M35S</meta:editing-duration>
    <meta:generator>OpenOffice.org/3.4.1$Win32 OpenOffice.org_project/341m1$Build-9593</meta:generator>
    <meta:document-statistic meta:table-count="0" meta:image-count="1" meta:object-count="0" meta:page-count="11" meta:paragraph-count="107" meta:word-count="2993" meta:character-count="24743"/>
    <meta:user-defined meta:name="Поле 1"/>
    <meta:user-defined meta:name="Поле 2"/>
    <meta:user-defined meta:name="Поле 3"/>
    <meta:user-defined meta:name="Поле 4"/>
  </office:meta>
</office:document-meta>
</file>