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17F3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etter-spacing="-0.004cm" style:font-size-asian="14pt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background-color="#ffffff" style:font-name-asian="Courier New" style:font-size-asian="14pt" style:font-name-complex="Courier New" style:font-size-complex="14pt"/>
    </style:style>
    <style:style style:name="T25" style:family="text">
      <style:text-properties fo:color="#000000" style:font-name="Times New Roman" fo:font-size="14pt" fo:letter-spacing="-0.004cm" fo:language="en" fo:country="US" fo:background-color="#ffffff" style:font-name-asian="Courier New" style:font-size-asian="14pt" style:font-name-complex="Courier New" style:font-size-complex="14pt"/>
    </style:style>
    <style:style style:name="T26" style:family="text">
      <style:text-properties fo:color="#000000" style:font-name="Times New Roman" fo:font-size="14pt" fo:letter-spacing="-0.004cm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9e8f3-7bdf-4d92-a555-3441b1d4435d" text:name="BossProviderVariable"/>
      </text:user-field-decls>
      <text:p text:style-name="P27"><text:span text:style-name="T14">ОПРЕДЕЛЕНИЕ</text:span></text:p>
      <text:p text:style-name="P18">о продлении срока рассмотрения </text:p>
      <text:p text:style-name="P21"><text:span text:style-name="T1">дела № </text:span><text:span text:style-name="T15">4-14.55-694/00-24-16 </text:span><text:span text:style-name="T1"><text:s/>об административном правонарушении</text:span></text:p>
      <text:p text:style-name="P19"/>
      <text:p text:style-name="P20">«02» июня 2016 г. <text:s text:c="90"/>г. Москва</text:p>
      <text:p text:style-name="P20"/>
      <text:p text:style-name="P10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694/00-24-16 об административном правонарушении </text:span><text:span text:style-name="T19">в отношении в</text:span><text:span text:style-name="T24">ице-президента ООО «Экономические программы» </text:span><text:span text:style-name="T27">&lt;...&gt;</text:span><text:span text:style-name="T17">,</text:span><text:span text:style-name="T20"> </text:span><text:span text:style-name="T19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1"/>
      <text:p text:style-name="P12">УСТАНОВИЛ:</text:p>
      <text:p text:style-name="P12"/>
      <text:p text:style-name="P13"><text:span text:style-name="T3">В адрес ФАС России из Замоскворецкого районного суда г. Москвы поступило постановление замоскворецкого межрайонного прокурора г. Москвы старшего советника юстиции </text:span><text:span text:style-name="T12">&lt;...&gt;</text:span><text:span text:style-name="T3"> о возбуждении дела об административном правонарушении от 18.03.2016 в отношении</text:span><text:span text:style-name="T22"> в</text:span><text:span text:style-name="T23">ице-президента ООО «Экономические программы» </text:span><text:span text:style-name="T28">&lt;...&gt;</text:span><text:span text:style-name="T22"> </text:span><text:span text:style-name="T21">(вх. от 18.05.2016 № 69634/16).</text:span></text:p>
      <text:p text:style-name="P13"><text:span text:style-name="T3">В ходе подготовки к рассмотрению дела №</text:span><text:span text:style-name="T2"> </text:span><text:span text:style-name="T3">4-14.55-694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2">в</text:span><text:span text:style-name="T23">ице-президента ООО «Экономические программы» </text:span><text:span text:style-name="T28">&lt;...&gt;</text:span><text:span text:style-name="T3"> о времени и месте рассмотрения дела № 4-14.55-694/00-24-16 об административном правонарушении.</text:span></text:p>
      <text:p text:style-name="P13"><text:span text:style-name="T3">Вместе с тем, 15-дневный срок рассмотрения дела №</text:span><text:span text:style-name="T2"> </text:span><text:span text:style-name="T3">4-14.55-694/00-24-16 в соответствии с частью 1 статьи 29.6 КоАП истекает 02.06.2016 г.</text:span></text:p>
      <text:p text:style-name="P14">Учитывая изложенное, руководствуясь статьями 29.1, 29.4, частью 2 статьи 29.6 КоАП,</text:p>
      <text:p text:style-name="P14"/>
      <text:p text:style-name="P15">ОПРЕДЕЛИЛ:</text:p>
      <text:p text:style-name="P14"/>
      <text:list xml:id="list3959658386885517286" text:style-name="L1">
        <text:list-item>
          <text:list>
            <text:list-item>
              <text:list>
                <text:list-item>
                  <text:p text:style-name="P24">Продлить срок рассмотрения дела № 4-14.55-694/00-24-16 об административном правонарушении до «01» июля 2016 г.</text:p>
                </text:list-item>
                <text:list-item>
                  <text:p text:style-name="P25"><text:span text:style-name="T3">Назначить рассмотрение дела № 4-14.55-694/00-24-16 об административном правонарушении на «20» июня 2016 г. в 13 часов 30 минут по адресу: </text:span><text:span text:style-name="T4">г. Москва, Уланский пер., д. 16, корп. 1 (Юридическое управление в </text:span><text:soft-page-break/><text:span text:style-name="T4">сфере ГОЗ, кабинет № 532).</text:span></text:p>
                  <text:list>
                    <text:list-item>
                      <text:list>
                        <text:list-header>
                          <text:p text:style-name="P26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317F3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F317F31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317F3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4:40:34.29</meta:creation-date>
    <meta:generator>OpenOffice.org/3.4.1$Win32 OpenOffice.org_project/341m1$Build-9593</meta:generator>
    <dc:date>2016-06-14T11:12:21.66</dc:date>
    <meta:editing-duration>PT17M53S</meta:editing-duration>
    <meta:editing-cycles>2</meta:editing-cycles>
    <meta:document-statistic meta:table-count="0" meta:image-count="2" meta:object-count="0" meta:page-count="2" meta:paragraph-count="19" meta:word-count="269" meta:character-count="2239"/>
    <meta:user-defined meta:name="Поле 1"/>
    <meta:user-defined meta:name="Поле 2"/>
    <meta:user-defined meta:name="Поле 3"/>
    <meta:user-defined meta:name="Поле 4"/>
  </office:meta>
</office:document-meta>
</file>