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561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4.99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4.995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9.5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0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04cm" fo:margin-right="0cm" fo:margin-top="0cm" fo:margin-bottom="0cm" fo:text-align="center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25cm" fo:margin-right="0cm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7cm" style:auto-text-indent="false"/>
      <style:text-properties fo:font-size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6.498cm" fo:margin-right="0cm" fo:margin-top="0cm" fo:margin-bottom="0cm" fo:text-align="center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64cm" style:auto-text-indent="false"/>
      <style:text-properties fo:font-size="16pt" fo:font-weight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font-size="13.5pt"/>
    </style:style>
    <style:style style:name="T12" style:family="text">
      <style:text-properties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4bb227-7b87-4095-af15-43f9c351560d" text:name="BossProviderVariable"/>
      </text:user-field-decls>
      <text:p text:style-name="P34"><text:span text:style-name="T8">О П Р Е Д Е Л Е Н И Е</text:span></text:p>
      <text:p text:style-name="P6">об отложении рассмотрения дела № 1-14-69/00-08-16 о нарушении антимонопольного законодательства</text:p>
      <text:p text:style-name="P8"> </text:p>
      <text:p text:style-name="P5">«09» июня 2016                                                                                          <text:s text:c="3"/>г. Москва</text:p>
      <text:p text:style-name="P13"> </text:p>
      <text:p text:style-name="P26">Комиссия Федеральной антимонопольной службы по рассмотрению дела о нарушении антимонопольного законодательства в составе:</text:p>
      <text:p text:style-name="P19">председатель Комиссии:</text:p>
      <text:p text:style-name="P36">&lt;...&gt;</text:p>
      <text:p text:style-name="P26">по рассмотрению дела № 1-14-69/00-08-16 о нарушении антимонопольного законодательства, по признакам нарушения ООО «ДомБытХим» части 1 статьи 14.4 Федерального закона от 26.07.2006 № 135-ФЗ «О защите конкуренции»,</text:p>
      <text:p text:style-name="P21"> </text:p>
      <text:p text:style-name="P18">УСТАНОВИЛА:</text:p>
      <text:p text:style-name="P20"> </text:p>
      <text:p text:style-name="P28">В ходе рассмотрения дела № 1-14-69/00-08-16 о нарушении антимонопольного законодательства ООО «ДомБытХим» указал, что им были заключены безвозмездные лицензионные договоры с рядом хозяйствующих субъектов, в том числе с ОАО «Щекиноазот».</text:p>
      <text:p text:style-name="P28">Вместе с тем, согласно письму ОАО «Щекиноазот» от 20.11.2015 № 5284 данный хозяйствующий субъект с декабря 2012 года прекратил выпуск товаров бытовой химии с использованием словесного обозначения «КРОТ» в связи с тем, что ООО «ДомБытХим» существенно увеличил плату за использование принадлежащего ему товарного знака по свидетельству № 159615.</text:p>
      <text:p text:style-name="P29"><text:span text:style-name="T11">В связи с изложенным, Комиссия ФАС России пришла к выводу о необходимости получения дополнительных доказательств с целью установления фактических обстоятельств и условий заключения лицензионных договоров с ООО «ДомБытХим» в отношении товарных знаков «КРОТ» по свидетельству № 159615 и «</text:span><text:span text:style-name="T12">KROT</text:span><text:span text:style-name="T11">» по свидетельству № 543159, а также необходимости привлечении к рассмотрению дела в качестве заинтересованного лица ОАО «Щекиноазот».</text:span></text:p>
      <text:p text:style-name="P17">Учитывая изложенное, и на основании части 4 статьи 42, частей 1 и 5 статьи 47 Федерального закона от 26.07.2006 № 135-ФЗ «О защите конкуренции», Комиссия</text:p>
      <text:p text:style-name="P22"> </text:p>
      <text:p text:style-name="P35">ОПРЕДЕЛИЛА:</text:p>
      <text:p text:style-name="P16"> </text:p>
      <text:p text:style-name="P14">1. Отложить рассмотрение дела № 1-14-69/00-08-16 о нарушении антимонопольного законодательства.</text:p>
      <text:p text:style-name="P14">2.<text:span text:style-name="T5"> </text:span>Назначить дело № 1-14-69/00-08-16 о нарушении антимонопольного законодательства к рассмотрению на <text:span text:style-name="T4">13</text:span><text:span text:style-name="T6"> </text:span><text:span text:style-name="T7">июля 2016 года в 16 часов 00 минут</text:span> <text:span text:style-name="T4">по адресу: г. Москва, Пыжёвский пер., д. 6, 2 этаж, зал заседаний № 1.</text:span> </text:p>
      <text:p text:style-name="P14"><text:soft-page-break/>3. ООО «ДомБытХим» представить в срок <text:span text:style-name="T4">до 27.06.2016:</text:span></text:p>
      <text:p text:style-name="P14">- документально подтвержденные сведения о территории, на которой ООО «ДомБытХим» осуществляет введение в гражданский оборот средств для прочистки труб;</text:p>
      <text:p text:style-name="P14">- информацию о лицензионных договорах в отношении товарных знаков «КРОТ» по свидетельству № 159615 и «<text:span text:style-name="T3">KROT</text:span>» по свидетельству № 543159, заключенных ООО «ДомБытХим» с 2005 года по настоящее время (реквизиты договора, стороны договора, реквизиты дополнительного соглашения (если имеются) и суть вносимых изменений).</text:p>
      <text:p text:style-name="P14">4. Привлечь к участию в рассмотрении дела № 1-14-69/00-08-16 о нарушении антимонопольного законодательства в качестве лица, располагающего сведениями о рассматриваемых Комиссией обстоятельствах, ОАО «Щекиноазот» (адрес: 301212, Тульская обл., Щекинский р-н, р.п. Первомайский, ул. Симферопольская, 19, ИНН/ОГРН - 7118004789/ 1027100507015).</text:p>
      <text:p text:style-name="P15">5. ОАО «Щекиноазот» представить в ФАС России в срок <text:span text:style-name="T4">до 30.06.2016</text:span>:</text:p>
      <text:p text:style-name="P15">- копии уставных и регистрационных документов;</text:p>
      <text:p text:style-name="P15">- письменные пояснения по обстоятельствам дела № 1-14-69/00-08-16 о нарушении антимонопольного законодательства.</text:p>
      <text:p text:style-name="P15">- копию лицензионного договора № 12 от 26.12.2005, заключенного с ООО «ДомБытХим», а также все дополнения к указанному договору.</text:p>
      <text:p text:style-name="P37"><text:span text:style-name="T2">- все документы, имеющиеся у ОАО «Щекиноазот» отностительно создания Ассоциации производителей средства для очистки стоков «КРОТ» (переписка, проекты соглашений и иное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561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93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9333(1) </text:p></draw:text-box></draw:frame><draw:frame draw:style-name="Mfr2" draw:name="SpdBarcode" text:anchor-type="paragraph" svg:x="0cm" svg:width="3.6cm" svg:height="0.78cm" draw:z-index="2"><draw:image xlink:href="Pictures/10000201000000780000001A3F5561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0:14:57.58</meta:creation-date>
    <meta:generator>OpenOffice.org/3.4.1$Win32 OpenOffice.org_project/341m1$Build-9593</meta:generator>
    <dc:date>2016-06-14T11:14:23.13</dc:date>
    <meta:document-statistic meta:table-count="0" meta:image-count="1" meta:object-count="0" meta:page-count="2" meta:paragraph-count="33" meta:word-count="455" meta:character-count="3487"/>
    <meta:user-defined meta:name="Поле 1"/>
    <meta:user-defined meta:name="Поле 2"/>
    <meta:user-defined meta:name="Поле 3"/>
    <meta:user-defined meta:name="Поле 4"/>
  </office:meta>
</office:document-meta>
</file>