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3144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11.502cm" fo:margin-right="0cm" fo:text-align="justify" style:justify-single-word="false" fo:text-indent="-11.502cm" style:auto-text-indent="false"/>
    </style:style>
    <style:style style:name="P7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cm" style:auto-text-indent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21cm" fo:text-align="center" style:justify-single-word="false" fo:text-indent="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.199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color="#ff0000"/>
    </style:style>
    <style:style style:name="T5" style:family="text">
      <style:text-properties fo:color="#ff0000" style:font-name="Times New Roman1"/>
    </style:style>
    <style:style style:name="T6" style:family="text">
      <style:text-properties style:font-name="serif" fo:font-size="14.25pt"/>
    </style:style>
    <style:style style:name="T7" style:family="text">
      <style:text-properties style:font-name="serif" fo:font-size="14.25pt" fo:language="en" fo:country="US"/>
    </style:style>
    <style:style style:name="T8" style:family="text">
      <style:text-properties style:font-name="serif" fo:font-size="15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d9297-a801-41ce-a6dd-0350425608df" text:name="BossProviderVariable"/>
      </text:user-field-decls>
      <text:p text:style-name="P15">ОПРЕДЕЛЕНИЕ</text:p>
      <text:p text:style-name="P4">о возбуждении дела об административном правонарушении</text:p>
      <text:p text:style-name="P5"><text:span text:style-name="T2">№ 4-14.6-611/00-31-16</text:span> <text:span text:style-name="T2"><text:s/>и проведении административного расследования </text:span></text:p>
      <text:p text:style-name="P6"> </text:p>
      <text:p text:style-name="P7">«10» июня 2016 г.                                                          <text:s text:c="33"/>г. Москва </text:p>
      <text:p text:style-name="P6">                                                                                       <text:s text:c="19"/> </text:p>
      <text:p text:style-name="P10"><text:span text:style-name="T2">Я, заместитель начальника Управления регионального тарифного регулирования Федеральной антимонопольной службы Киселев Евгений Юрьевич, рассмотрев постановление Государственного комитета по ценовой политике Республики Саха (Якутия) (далее - ГКЦ-РЭК РС (Я)) от 30.12.2015</text:span> № <text:span text:style-name="T2">337/1 «Об установлении льготных тарифов на электрическую энергию, при приобретении электрической энергии потребителями от дизельных электростанций и иных гарантирующих поставщиков на низком уровне напряжения на территории Республики Саха (Якутия)», в отношении </text:span><text:span text:style-name="T3">&lt;...&gt;</text:span><text:span text:style-name="T8">,</text:span></text:p>
      <text:p text:style-name="P11"/>
      <text:p text:style-name="P11">УСТАНОВИЛ:</text:p>
      <text:p text:style-name="P10"> </text:p>
      <text:p text:style-name="P10"><text:span text:style-name="T2">Постановлением ГКЦ-РЭК РС (Я) от 30.12.2015</text:span> № <text:span text:style-name="T2">337/1 установлены </text:span><text:span text:style-name="T2">льготные тарифы на электрическую энергию, при приобретении электрической энергии потребителями от дизельных электростанций и иных гарантирующих </text:span><text:span text:style-name="T2">поставщиков на низком уровне напряжения на территории Республики Саха (Якутия).</text:span></text:p>
      <text:p text:style-name="P12">Указанное постановление принято с нарушением пункта 32 Регламента установления цен (тарифов) и (или) их предельных уровней, предусматривающий порядок регистрации, принятия к рассмотрению и выдачи отказов в рассмотрении заявлений об установлении цен (тарифов) и (или) их предельных уровней, утвержденного приказом ФСТ России от 28.03.2013 № 313-э (далее — Регламент), согласно которому решение органа исполнительной власти субъекта Российской Федерации об установлении цен (тарифов) и (или) их предельных уровней принимается по форме, утвержденной приложением 2 к данному приказу. Форма, в свою очередь, предусматривает, что при наличии льготных групп потребителей, в отношении которых законодательно установлено право на льготы, льготные тарифы устанавливаются отдельно согласно приложениям к форме со ссылкой на соответствующий закон.</text:p>
      <text:p text:style-name="P12">За нарушение установленного порядка регулирования цен (тарифов, расценок, ставок и тому подобного), а равно иное нарушение установленного <text:soft-page-break/>порядка ценообразования частью 2 статьи 14.6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12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12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2">В соответствии с пунктом 1.1 Положения о Государственном комитете по ценовой политике - Региональной энергетической комиссии Республики Саха (Якутия), утвержденного постановлением Правительства Республики Саха (Якутия) от 22.11.2007 № 468 «Об утверждении Положения о Государственном комитете по ценовой политике - Региональной энергетической комиссии Республики Саха (Якутия)» (далее - Положение) ГКЦ-РЭК РС (Я) является органом исполнительной власти Республики Саха (Якутия), осуществляющим государственное регулирование цен и тарифов и контроль за соблюдением порядка ценообразования на территории Республики Саха (Якутия).</text:p>
      <text:p text:style-name="P12">Согласно пункту 5.4 Положения заместители председателя в соответствии с распределением обязанностей имеют право подписи на документах в пределах своих прав и обязанностей и действуют без доверенности от имени ГКЦ-РЭК РС (Я).</text:p>
      <text:p text:style-name="P10"><text:span text:style-name="T2">Постановление от 30.12.2015</text:span> № <text:span text:style-name="T2">337/1 подписано заместителем председателя ГКЦ-РЭК РС (Я) </text:span><text:span text:style-name="T3">&lt;...&gt;</text:span></text:p>
      <text:p text:style-name="P12">На основании вышеизложенного, в деянии, допущенном должностным лицом - <text:span text:style-name="T9">&lt;...&gt;</text:span>, являющейся заместителем председателя ГКЦ-РЭК РС (Я) на момент совершения данного деяния, выразившегося в нарушении установленного порядка ценообразования, а именно пункта 32 Регламента, <text:soft-page-break/>усматриваются признаки состава административного правонарушения, ответственность за совершение которого предусмотрена частью 2 статьи 14.6 КоАП.</text:p>
      <text:p text:style-name="P12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p>
      <text:p text:style-name="P9"> </text:p>
      <text:p text:style-name="P11">ОПРЕДЕЛИЛ:</text:p>
      <text:p text:style-name="P9"> </text:p>
      <text:p text:style-name="P12">1. Возбудить дело об административном правонарушении по части 2 статьи 14.6 КоАП в отношении <text:span text:style-name="T7">&lt;...&gt;</text:span>, являвшейся на момент совершения правонарушения заместителем председателя ГКЦ-РЭК РС (Я). </text:p>
      <text:p text:style-name="P12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12"><text:bookmark text:name="P52"/>3. В соответствии со статьей 26.10 КоАП <text:span text:style-name="T9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2">- имеющуюся информацию о причинах и условиях по выявленным признакам административного правонарушения;</text:p>
      <text:p text:style-name="P12">- документы (приказ, распоряжение, служебный контракт) о назначении <text:span text:style-name="T9">&lt;...&gt;</text:span> заместителем председателя ГКЦ-РЭК РС (Я);</text:p>
      <text:p text:style-name="P12">-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<text:span text:style-name="T9">&lt;...&gt;</text:span>;</text:p>
      <text:p text:style-name="P12">- сведения о доходах <text:span text:style-name="T9">&lt;...&gt;</text:span> за период с 01.06.2015 по 31.05.2016 гг., о наличии несовершеннолетних детей, иждивенцев;</text:p>
      <text:p text:style-name="P12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 </text:p>
      <text:p text:style-name="P12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2">В соответствии с частью 1 статьи 25.1 КоАП<text:span text:style-name="T4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6"><text:span text:style-name="T1">На основании</text:span><text:span text:style-name="T5"> </text:span><text:span text:style-name="T1">части 4 статьи 25.5 КоАП</text:span><text:span text:style-name="T5"> </text:span><text:span text:style-name="T1"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314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33144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54:06.94</meta:creation-date>
    <meta:generator>OpenOffice.org/3.4.1$Win32 OpenOffice.org_project/341m1$Build-9593</meta:generator>
    <dc:date>2016-06-14T11:16:11.42</dc:date>
    <meta:document-statistic meta:table-count="0" meta:image-count="1" meta:object-count="0" meta:page-count="4" meta:paragraph-count="35" meta:word-count="875" meta:character-count="7446"/>
    <meta:user-defined meta:name="Поле 1"/>
    <meta:user-defined meta:name="Поле 2"/>
    <meta:user-defined meta:name="Поле 3"/>
    <meta:user-defined meta:name="Поле 4"/>
  </office:meta>
</office:document-meta>
</file>