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D29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23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34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d0d0d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234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asian="Segoe Print" style:font-name-complex="Segoe Print"/>
    </style:style>
    <style:style style:name="T4" style:family="text">
      <style:text-properties fo:color="#000000" fo:font-weight="bold" fo:background-color="#ffffff" style:font-name-asian="Segoe Print" style:font-name-complex="Segoe Print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language="en" fo:country="US" fo:background-color="#ffffff" style:font-name-asian="Segoe Print" style:font-name-complex="Segoe Print"/>
    </style:style>
    <style:style style:name="T7" style:family="text">
      <style:text-properties fo:color="#000000" fo:language="en" fo:country="US" fo:font-style="normal" fo:background-color="#ffffff" style:font-style-asian="normal" style:font-style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ru" fo:country="RU" fo:background-color="#ffffff" style:font-name-asian="Segoe Print" style:font-name-complex="Segoe Print"/>
    </style:style>
    <style:style style:name="T1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ru" fo:country="RU" style:font-name-asian="Segoe Print" style:font-name-complex="Segoe Print"/>
    </style:style>
    <style:style style:name="T14" style:family="text">
      <style:text-properties fo:color="#000000" fo:language="ru" fo:country="RU" fo:font-style="normal" fo:background-color="#ffffff" style:font-style-asian="normal" style:font-style-complex="normal"/>
    </style:style>
    <style:style style:name="T15" style:family="text">
      <style:text-properties fo:color="#000000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fo:color="#000000" fo:font-style="normal" fo:background-color="#ffffff" style:font-style-asian="normal" style:font-style-complex="normal"/>
    </style:style>
    <style:style style:name="T24" style:family="text">
      <style:text-properties fo:color="#000000" fo:font-style="normal" style:text-underline-style="none" fo:background-color="#ffffff" style:font-style-asian="normal" style:font-style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background-color="#ffffff"/>
    </style:style>
    <style:style style:name="T27" style:family="text">
      <style:text-properties fo:color="#000000" style:font-name="Times New Roman" fo:background-color="#ffffff" style:font-name-asian="Segoe Print" style:font-name-complex="Segoe Print"/>
    </style:style>
    <style:style style:name="T28" style:family="text">
      <style:text-properties fo:color="#000000" style:font-name="Times New Roman" fo:language="en" fo:country="US" fo:background-color="#ffffff"/>
    </style:style>
    <style:style style:name="T29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fo:font-style="normal" fo:background-color="#ffffff" style:font-style-asian="normal" style:font-style-complex="normal"/>
    </style:style>
    <style:style style:name="T33" style:family="text">
      <style:text-properties fo:language="ru" fo:country="RU" fo:font-style="normal" style:font-style-asian="normal" style:font-style-complex="normal"/>
    </style:style>
    <style:style style:name="T34" style:family="text">
      <style:text-properties fo:font-weight="bold"/>
    </style:style>
    <style:style style:name="T35" style:family="text">
      <style:text-properties fo:font-weight="bold" style:font-name-asian="Segoe Print" style:font-name-complex="Segoe Print"/>
    </style:style>
    <style:style style:name="T36" style:family="text">
      <style:text-properties fo:font-weight="bold" fo:background-color="#ffffff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#ffffff"/>
    </style:style>
    <style:style style:name="T39" style:family="text">
      <style:text-properties fo:background-color="#ffffff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42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43" style:family="text">
      <style:text-properties style:text-line-through-style="none" style:text-position="0% 100%" style:font-name="Times New Roman" fo:language="ru" fo:country="RU" style:text-underline-style="none" fo:background-color="#ffffff" style:font-name-asian="Arial1" style:font-name-complex="Arial1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style:text-line-through-style="none" style:text-position="0% 100%" fo:font-style="normal" style:text-underline-style="none" fo:background-color="#ffffff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1" style:font-name-complex="Times New Roman1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1" style:font-name-complex="Times New Roman1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 CYR" style:font-name-complex="Times New Roman CYR"/>
    </style:style>
    <style:style style:name="T52" style:family="text">
      <style:text-properties fo:font-variant="normal" fo:text-transform="none" fo:color="#000000"/>
    </style:style>
    <style:style style:name="T53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fo:color="#0d0d0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background-color="#ffffff"/>
    </style:style>
    <style:style style:name="T57" style:family="text">
      <style:text-properties style:font-name="Times New Roman" fo:font-weight="normal" fo:background-color="#ffffff" style:font-weight-asian="normal" style:font-weight-complex="normal"/>
    </style:style>
    <style:style style:name="T5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63105-7c49-4db6-aeca-c0480fa1974f" text:name="BossProviderVariable"/>
      </text:user-field-decls>
      <text:p text:style-name="P50"/>
      <text:p text:style-name="P12">РЕШЕНИЕ № 223ФЗ-<text:span text:style-name="T30">243</text:span>/16</text:p>
      <text:p text:style-name="P16"><text:span text:style-name="T34">по результатам рассмотрения жалобы </text:span><text:span text:style-name="T35">АО «Современные технологии </text:span></text:p>
      <text:p text:style-name="P13"><text:span text:style-name="T4">строительства»</text:span><text:span text:style-name="T2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</text:span><text:span text:style-name="T34">ридических лиц»</text:span></text:p>
      <text:p text:style-name="P11"/>
      <text:p text:style-name="P14"><text:span text:style-name="T30">07</text:span>.<text:span text:style-name="T30">06</text:span>.2016 <text:s text:c="105"/>Москва</text:p>
      <text:p text:style-name="P14"/>
      <text:p text:style-name="P8"><text:bookmark-start text:name="__DdeLink__15202_561791223"/><text:span text:style-name="T1">Комиссия Федеральной антимонопольной службы по контролю в сфере закуп</text:span><text:span text:style-name="T25">ок </text:span><text:span text:style-name="T55">в составе </text:span><text:span text:style-name="T26">(далее – Комиссия </text:span><text:span text:style-name="T28">ФАС России</text:span><text:span text:style-name="T26">)</text:span><text:span text:style-name="T55">: </text:span></text:p>
      <text:p text:style-name="P8"><text:bookmark text:name="__DdeLink__10876_561791223"/><text:span text:style-name="T38">&lt;...&gt;</text:span><text:span text:style-name="T39">,</text:span><text:bookmark-end text:name="__DdeLink__15202_561791223"/></text:p>
      <text:p text:style-name="P9">при участии представителей:</text:p>
      <text:p text:style-name="P8"><text:span text:style-name="T38">&lt;...&gt;</text:span>,</text:p>
      <text:p text:style-name="P8"><text:span text:style-name="T16">рассмотрев жалобу </text:span><text:bookmark-start text:name="__DdeLink__15205_561791223"/><text:span text:style-name="T17">АО «Современные технологии строительства» б/д б/н на действия (бездействие) заказчика казённого предприятия </text:span><text:span text:style-name="T61">города Москвы «Управление гражданского </text:span><text:span text:style-name="T17">строительства» при проведении открыт</text:span><text:span text:style-name="T12">ого</text:span><text:span text:style-name="T17"> конкурса на право заключения договора на выполнение подрядных работ по строительству объекта: Жилые дома переменной этажности с подземной автостоянкой со встроенно-пристроенными первыми нежилыми этажами, <text:s text:c="36"/>встроенно-пристроенным ДОУ на 120 мест по адресу: г. Москва, Шмитовский пр., вл. 39, Мукомольный пр., вл. 6 (Центральный административный округ) (извещение № 31603622188)</text:span><text:bookmark-end text:name="__DdeLink__15205_561791223"/><text:span text:style-name="T16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8"/>
      <text:p text:style-name="P17">У С Т А Н О В И Л А:</text:p>
      <text:p text:style-name="P20"/>
      <text:p text:style-name="P24"><text:span text:style-name="T2">В ФАС России поступила жалоба </text:span><text:span text:style-name="T3">АО «Современные технологии строительства» (далее – Заявитель) б/д б/н (вх. от 27.05.2016 № </text:span><text:span text:style-name="T13">75651/16</text:span><text:span text:style-name="T6">) </text:span><text:span text:style-name="T3">на действия (бездействие) заказчика казённого предприятия города Москвы «Управление гражданского строительства» (далее – КП «УГС», Заказчик) при проведении открыт</text:span><text:span text:style-name="T11">ого</text:span><text:span text:style-name="T3"> конкурса на право заключения договора на выполнение подрядных работ по строительству объекта: Жилые дома переменной этажности с подземной автостоянкой со встроенно-пристроенными первыми нежилыми этажами, встроенно-пристроенным ДОУ на 120 мест по адресу: г. Москва, Шмитовский пр., вл. 39, Мукомольный пр., вл. 6 (Центральный административный округ) (извещение № 31603622188)</text:span><text:span text:style-name="T2"> </text:span><text:span text:style-name="T39">(далее – Жалоба; Конкурс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о закупках товаров, работ, услуг казённым предприятием города Москвы «Управление гражданского строительства», утвержденным приказом казённого предприятия города Москвы «Управление гражданского строительства» <text:s text:c="17"/>от 30.09.2015 № 299-15/п (далее – Положение о закупке).</text:p>
      <text:p text:style-name="P36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4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41">29.04.2016 в ЕИС размещено извещение и документация о проведении <text:s/>Конкурса (далее – Извещение, Документация).</text:span></text:span></text:p>
      <text:p text:style-name="P39"><text:span text:style-name="Основной_20_шрифт_20_абзаца"><text:span text:style-name="T19">Из Жалобы следует, что при проведении Конкурса Заказчиком нарушены права и законные интересы Заявителя</text:span></text:span><text:span text:style-name="Основной_20_шрифт_20_абзаца"><text:span text:style-name="T20">, а именно:</text:span></text:span></text:p>
      <text:list xml:id="list3030247998148779771" text:style-name="L1">
        <text:list-item>
          <text:p text:style-name="P51"><text:span text:style-name="Основной_20_шрифт_20_абзаца"><text:span text:style-name="T20">заявке Заявителя необоснованно присвоена низкая оценка в баллах по порядку оценки и сопоставления заявок, установленному в Документации;</text:span></text:span></text:p>
        </text:list-item>
        <text:list-item>
          <text:p text:style-name="P51"><text:span text:style-name="Основной_20_шрифт_20_абзаца"><text:span text:style-name="T20">по мнению Заявителя, в установленные в Документации сроки конкурсная комиссия не могла провести объективную оценку заявок на участие в Конкурсе по <text:s/>критерию <text:s/>«Качественные, функциональные и экологические характеристики товаров, работ, услуг»;</text:span></text:span></text:p>
        </text:list-item>
        <text:list-item>
          <text:p text:style-name="P51"><text:span text:style-name="Основной_20_шрифт_20_абзаца"><text:span text:style-name="T20">победителю Конкурса участнику ООО «Инвестпрофи» необоснованно присвоен высокий балл по показателю «Наличие финансовых ресурсов» критерия «квалификация участников закупки»</text:span></text:span></text:p>
        </text:list-item>
      </text:list>
      <text:p text:style-name="P35"><text:span text:style-name="Основной_20_шрифт_20_абзаца"><text:span text:style-name="T21">Представители Заказчика с доводами Жалобы не согласились и указали, </text:span></text:span><text:span text:style-name="T58">что при проведении </text:span><text:span text:style-name="T59">Конкурса </text:span><text:span text:style-name="T58">Заказчик, конкурсная комиссия действовали в соответствии с требованиями законодательства Российской Федерации, Положения о закупке.</text:span></text:p>
      <text:p text:style-name="P38"><text:span text:style-name="Основной_20_шрифт_20_абзаца"><text:span text:style-name="T42">Рассмотрев представленные материалы и выслушав пояснения представителей Заказчика, Заявителя, Победителя, а также руководствуясь </text:span></text:span><text:soft-page-break/><text:span text:style-name="Основной_20_шрифт_20_абзаца"><text:span text:style-name="T42">частью 17 статьи 18.1 Закона о защите конкуренции Комиссия ФАС России установила следующее.</text:span></text:span></text:p>
      <text:p text:style-name="P32"><text:span text:style-name="Основной_20_шрифт_20_абзаца"><text:span text:style-name="T43">1. </text:span></text:span><text:span text:style-name="Основной_20_шрифт_20_абзаца"><text:span text:style-name="T4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3"><text:span text:style-name="Основной_20_шрифт_20_абзаца"><text:span text:style-name="T44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44">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44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T39">По мнению Заявителя, Заказчиком в нарушение установленного Документацией порядка оценки заявок участнику АО «СТС» по показателю </text:span><text:span text:style-name="T32">«Опыт работы, связанный с предметом договора» критерия «Квалификация участников закупки» необоснованно присвоено 20 баллов.</text:span></text:p>
      <text:p text:style-name="P34">Согласно пункту 7.22 Информационной карты Документации при оценке и сопоставлении заявок на участие в конкурсе применяются следующие критерии и их значимость:</text:p>
      <text:p text:style-name="P23">При оценке и сопоставлении заявок на участие в конкурсе применяются следующие критерии и их значимость:</text:p>
      <text:p text:style-name="P24">1. Цена договора - 50%;</text:p>
      <text:p text:style-name="P24">2.<text:span text:style-name="T46"> </text:span>Качественные, функциональные и экологические характеристики товаров, работ, услуг - 35%;</text:p>
      <text:p text:style-name="P24">3.<text:span text:style-name="T46"> </text:span>Квалификация участников закупки - 15%.</text:p>
      <text:p text:style-name="P24">Порядок оценки и сопоставления заявок на участие в конкурсе установлен в П<text:span text:style-name="T54">риложении № 1 к Информационной карте конкурса.</text:span> </text:p>
      <text:p text:style-name="P24"><text:span text:style-name="T23">Согласно пункту 2 раздела </text:span><text:span text:style-name="T7">III </text:span><text:span text:style-name="T14">Приложения № 1 к Информационной карте Документации:</text:span></text:p>
      <text:p text:style-name="P21">«Значимость показателя «Опыт работы, связанный с предметом договора» критерия «Квалификация участников закупки» составляет 40%.</text:p>
      <text:p text:style-name="P21">Максимальная величина показателя составляет 40 баллов.</text:p>
      <text:p text:style-name="P24">Оценке подлежат сведения об опыте участника закупки по вводу в эксплуатацию объектов капитального строительства жилищного назначения за последние два года, предшествующие дате окончания срока подачи заявок на участие в конкурсе. Сведения подтверждаются представлением копий разрешений на ввод объектов капитального строительства в эксплуатацию. Сведения предоставляются в соответствии с Формой 5, приведенной в Разделе 8 «Образцы форм и документов для заполнения участниками закупки».</text:p>
      <text:p text:style-name="P24"><text:soft-page-break/>Оценка в 0 баллов по показателю присваивается заявке участника:</text:p>
      <text:p text:style-name="P24">- в составе которой не представлены требуемые сведения, либо представлены противоречивые сведения; </text:p>
      <text:p text:style-name="P24">- в составе которой не представлены документы, подтверждающие представленные сведения;</text:p>
      <text:p text:style-name="P24">- представленные сведения и документы подтверждают наличие у участника закупки опыта по вводу в эксплуатацию объектов капитального строительства, не являющихся объектами капитального строительства жилищного назначения.</text:p>
      <text:p text:style-name="P24">В случаях, если представленные сведения и документы подтверждают наличие у участника закупки опыта по вводу в эксплуатацию объектов капитального строительства жилищного назначения за последние два года, предшествующие дате окончания срока подачи заявок на участие в конкурсе, то заявке присваивается:</text:p>
      <text:p text:style-name="P24">1) Максимальная оценка, составляющая 40 баллов, если:</text:p>
      <text:p text:style-name="P24">- среди представленных объектов имеется объект, находящийся на территории города Москвы, общая площадь которого составляет не менее, чем 50 процентов от общей площади объекта капитального строительства, по которому проводится закупочная процедура; </text:p>
      <text:p text:style-name="P24">2) 30 баллов, если:</text:p>
      <text:p text:style-name="P24">- среди представленных объектов имеется объект, находящийся на территории города Москвы, общая площадь которого составляет менее, чем 50 процентов от общей площади объекта капитального строительства, по которому проводится закупочная процедура;</text:p>
      <text:p text:style-name="P24">3) 20 баллов, если:</text:p>
      <text:p text:style-name="P24">- все представленные объекты находятся не на территории города Москвы и среди них имеется объект, общая площадь которого составляет не менее, чем 50 процентов от общей площади объекта капитального строительства, по которому проводится закупочная процедура;</text:p>
      <text:p text:style-name="P24">4) 10 баллов, если:</text:p>
      <text:p text:style-name="P24">- все представленные объекты находятся не на территории города Москвы и общая площадь каждого их них составляет менее, чем 50 процентов от общей площади объекта капитального строительства, по которому проводится закупочная процедура».</text:p>
      <text:p text:style-name="P24">На заседании Комиссии ФАС России установлено, что в составе заявки участника АО «СТС» представлено 6 копий разрешений на ввод объекта в эксплуатацию. Общая площадь каждого объекта составляет менее, чем 50 процентов от общей площади объекта капитального строительства, по которому проводится закупочная процедура. При этом, 5 разрешений на ввод объекта в эксплуатацию представлено на объекты, находящиеся не на территории города Москвы.</text:p>
      <text:p text:style-name="P24">Кроме того, в составе заявки участника АО «СТС» представлена копия <text:soft-page-break/>разрешения от 29.02.2016 № 77-217000-007184-2016 на ввод в эксплуатацию объекта «Блок начальных классов на 300 мест к школе № 550, расположенного по адресу г. Москва, мкр. Северное Чертаново, кор. 810А».</text:p>
      <text:p text:style-name="P24">Вместе с тем, согласно документам, представленным на заседание Комиссии ФАС России и пояснениям представителя Заказчика <text:s/>строительство и ввод в эксплуатацию объекта «Блок начальных классов на 300 мест к школе <text:s text:c="18"/>№ 550, расположенного по адресу г. Москва, мкр. Северное Чертаново, <text:s text:c="22"/>кор. 810А», в соответствии с договором от 30.04.2013 <text:s text:c="58"/>№ ЧС 809а-810/УК/<text:span text:style-name="T30">БНК/</text:span><text:span text:style-name="T37">13/130, </text:span><text:span text:style-name="T30">заключенным с КП «УГС» по результатам </text:span><text:span text:style-name="T30">Конкурса 31300153943, осуществлял генеральный подрядчик <text:s text:c="41"/></text:span><text:span text:style-name="T30">ООО «Строительное управление-555». Разрешение на ввод в эксплуатацию </text:span><text:span text:style-name="T30">указанного объекта выдано Комитетом государственного строительного надзора города Москвы застройщику КП «УГС» на основании оформленного <text:s text:c="24"/>ООО «СУ-555» акта приемки объекта капитального строительства государственного заказа от 26.02.2016 и заключения Комитета государственного строительного надзора города Москвы о соответствии построенного объекта капитального строительства требованиям технических регламентов и проектной документации. <text:s/></text:span></text:p>
      <text:p text:style-name="P27">Кроме того, представители Заказчика пояснили, что в соответствии с порядком оценки и сопоставления заявок на участие в Конкурсе оценке подлежит только опыт по вводу в эксплуатацию объектов капитального строительства жилищного назначения, в связи с чем указанный объект не подлежит оценке, так как объект «Блок начальных классов на 300 мест к школе № 550, расположенного по адресу г. Москва, мкр. Северное Чертаново, кор. 810А» не является объектом жилищного строительства.</text:p>
      <text:p text:style-name="P24">Учитывая изложенное, Заказчиком в соответствии с положениями Документации заявке Заявителя присвоено 10 баллов, поскольку все представленные объекты находятся не на территории города Москвы и общая площадь каждого их них составляет менее, чем 50 процентов от общей площади объекта капитального строительства, по которому проводится закупочная процедура.</text:p>
      <text:p text:style-name="P24"><text:span text:style-name="Основной_20_шрифт_20_абзаца"><text:span text:style-name="T22">Кроме того, по мнению Заявителя, в установленные в Документации сроки конкурсная комиссия не могла провести объективную оценку качественных, функциональных и экологических характеристик товаров, работ, услуг, бухгалтерскую отчетность и обеспечение заявки участников.</text:span></text:span></text:p>
      <text:p text:style-name="P21"><text:span text:style-name="T55">Вместе с тем, Заявителем на заседание Комиссии ФАС России не представлено доказательств, подтверждающих, что </text:span><text:span text:style-name="Основной_20_шрифт_20_абзаца"><text:span text:style-name="T42">в установленные в Документации сроки конкурсная комиссия не могла провести объективную оценку качественных, функциональных и экологических характеристик товаров, работ, услуг, бухгалтерскую отчетность и обеспечение заявки участников.</text:span></text:span></text:p>
      <text:p text:style-name="P28"><text:span text:style-name="Основной_20_шрифт_20_абзаца"><text:span text:style-name="T20">На заседании Комиссии ФАС России Заявитель дополнительно указал, </text:span></text:span><text:soft-page-break/><text:span text:style-name="Основной_20_шрифт_20_абзаца"><text:span text:style-name="T20">что победителю Конкурса участнику ООО «Инвестпрофи» необоснованно присвоен высокий балл по показателю</text:span></text:span><text:span text:style-name="Основной_20_шрифт_20_абзаца"><text:span text:style-name="T45"> «Наличие финансовых ресурсов» критерия «квалификация участников закупки».</text:span></text:span></text:p>
      <text:p text:style-name="P28"><text:span text:style-name="Основной_20_шрифт_20_абзаца"><text:span text:style-name="T20">Согласно разделу </text:span></text:span><text:span text:style-name="Основной_20_шрифт_20_абзаца">III </text:span><text:span text:style-name="Основной_20_шрифт_20_абзаца"><text:span text:style-name="T20">Приложения № 1 к Информационной карте Документации з</text:span></text:span><text:span text:style-name="T60">начимость критерия «</text:span><text:span text:style-name="Основной_20_шрифт_20_абзаца"><text:span text:style-name="T45">Квалификация участников закупки» - </text:span></text:span><text:span text:style-name="T60">15 %.</text:span></text:p>
      <text:p text:style-name="P25">Предметом оценки по критерию является, в том числе показатель «Наличие финансовых ресурсов», значимость показателя составляет 30 %, максимальная величина показателя составляет 30 баллов.</text:p>
      <text:p text:style-name="P25">«Оценке подлежит суммарная выручка участника закупки за 2013, 2014 и 2015 годы. Количество баллов, которые присваиваются заявке участника закупки, зависит от размера суммарной выручки участника закупки за 2013, 2014 и 2015 годы, подтвержденной участником закупки документально. <text:s text:c="23"/>В качестве документов, подтверждающих размер выручки, должны быть предоставлены копии форм № 1 «Бухгалтерский баланс» и форм № 2 «Отчет о прибылях и убытках (финансовых результатах)» за 2013, 2014 и 2015 годы <text:s text:c="15"/>(при наличии). Заявке участника закупки, представившему лучшее предложение по данному показателю, а именно, представившему наибольший размер суммарной выручки за 2013, 2014 и 2015 годы, подтвержденной участником закупки документально, присваивается максимальное количество баллов по показателю – 30 баллов.</text:p>
      <text:p text:style-name="P25">Количество баллов, присуждаемых по данному показателю (НЦФ<text:span text:style-name="T37">i</text:span>), определяется по формуле:</text:p>
      <text:p text:style-name="P25">НЦФ<text:span text:style-name="T37">i</text:span> = КЗ*(<text:span text:style-name="T37">Ki</text:span> / <text:span text:style-name="T37">Kmax</text:span>),</text:p>
      <text:p text:style-name="P25">где:</text:p>
      <text:p text:style-name="P25">КЗ - значимость показателя;</text:p>
      <text:p text:style-name="P25"><text:span text:style-name="T37">Ki</text:span> - предложение участника закупки, заявка которого оценивается;</text:p>
      <text:p text:style-name="P25"><text:span text:style-name="T37">Kmax</text:span> - максимальное предложение из предложений по показателю, сделанных участниками закупки».</text:p>
      <text:p text:style-name="P30"><text:span text:style-name="Основной_20_шрифт_20_абзаца"><text:span text:style-name="T45">Представитель Заказчика на заседание Комиссии ФАС России представил заявку </text:span></text:span><text:span text:style-name="Основной_20_шрифт_20_абзаца"><text:span text:style-name="T20">ООО «Инвестпрофи» и пояснил какие сведения конкурсная комиссия оценивала по указанному критерию.</text:span></text:span></text:p>
      <text:p text:style-name="P30"><text:span text:style-name="Основной_20_шрифт_20_абзаца"><text:span text:style-name="T20">Исходя из установленного в Документации порядка оценки заявке участника ООО «Инвестпрофи» по показателю «Наличие финансовых ресурсов» критерия «Квалификация участников закупки» Заказчиком присвоено 30 баллов.</text:span></text:span></text:p>
      <text:p text:style-name="P21"><text:span text:style-name="Основной_20_шрифт_20_абзаца"><text:span text:style-name="T42">Учитывая изложенное, прийти к выводу об обоснованности доводов Заявителя не представляется возможным.</text:span></text:span></text:p>
      <text:p text:style-name="P24">Вместе с тем, Комиссия ФАС России приходит к выводу о том, что установленный <text:span text:style-name="T39">в Документации </text:span><text:span text:style-name="T2">порядок оценки заявок на участие в Конкурсе</text:span><text:span text:style-name="T39"> не позволяет выявить лучшее условие исполнения договора, а также выявить наиболее квалифицированного подрядчика в связи со следующим.</text:span></text:p>
      <text:p text:style-name="P22"><text:soft-page-break/>В соответствии с установленным порядком оценки, участник закупки, имеющий опыт строительства в других регионах, в том числе, если общая площадь построенных им зданий больше, чем у другого участника закупки, имеющего опыт строительства на территории города Москвы, получает меньшее количество баллов, что приводит к ограничению прав прав участников Конкурса, имеющих опыт <text:span text:style-name="T33">работы, связанный с предметом договора, в иных субъектах Российской Федерации.</text:span></text:p>
      <text:p text:style-name="P22"><text:span text:style-name="T33">Вместе с тем, выполнение работ на определенной территории не подтверждает более сложный характер строительства таких работ и не является </text:span><text:span text:style-name="T33">показателем наибольшей квалификации участника Конкурса по строительству в сравнении с опытом работ на других территориях. </text:span></text:p>
      <text:p text:style-name="P22">Кроме того, согласно установленному в Документации порядку оценки заявок на участие в Конкурсе учитывается строительство исключительно объектов жилищного назначения.</text:p>
      <text:p text:style-name="P24"><text:span text:style-name="T2">Объекты жилищного назначения и нежилого назначения входят в группу «Жилищно-гражданское строительство». При выполнении работ по организации строительства объектов жилищного назначения и нежилого назначения требуется </text:span><text:span text:style-name="T1">наличие выданного саморегулируемой организацией в области строительства, реконструкции, капитального ремонта объектов капитального строительства в порядке, установленном Градостроительным кодексом Российской Федерации, свидетельства о допуске к видам работ:</text:span></text:p>
      <text:p text:style-name="P29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</text:p>
      <text:p text:style-name="P29">33.3 Жилищно-гражданское строительство.</text:p>
      <text:p text:style-name="P22">Учитывая изложенное, в соответствии с установленным порядком оценки заявок на участие в Конкурсе необоснованно ограничена возможность участия в Конкурсе лиц, имеющих опыт по вводу в эксплуатацию объектов капитального строительства, в том числе нежилого назначения.</text:p>
      <text:p text:style-name="P24"><text:span text:style-name="T23">Согласно разделу </text:span><text:span text:style-name="T7">II </text:span><text:span text:style-name="T14">Приложения № 1 к Информационной карте Документации по критерию «Качественные, функциональные и экологические характеристики товаров, работ, услуг» Заказчиком оцениваются следующие показатели: «Предложение по методам производства работ», «Предложение по охране труда», «Предложение по технике безопасности», «Предложение по охране окружающей среды».</text:span></text:p>
      <text:p text:style-name="P24"><text:span text:style-name="T14">Количество присваиваемых баллов по указанным показателям критерия «</text:span><text:span text:style-name="T14">Качественные, функциональные и экологические характеристики товаров, работ, услуг</text:span><text:span text:style-name="T14">» зависит от представления участником предложения не в полном объеме/в полном объеме, с учётом/ без учёта специфики строительства по объекту закупки.</text:span></text:p>
      <text:p text:style-name="P24"><text:span text:style-name="T14">При этом, согласно </text:span><text:span text:style-name="T14">разделу </text:span><text:span text:style-name="T7">II </text:span><text:span text:style-name="T14">Приложения № 1 к Информационной </text:span><text:soft-page-break/><text:span text:style-name="T14">карте Документации «с</text:span><text:span text:style-name="T14">пецифика строительства - это совокупность характерных особенностей осуществления строительного процесса на конкретном объекте в зависимости от его места расположения, категории опасности, режима функционирования. При этом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</text:span><text:span text:style-name="T14">обусловливающие, в том числе, необходимость использования специальной техники, применения нетрадиционных материалов и технологий, а также привлечения дополнительных специализированных кадровых ресурсов».</text:span></text:p>
      <text:p text:style-name="P21">Вместе с тем, из Документации не представляется возможным определить, что понимается Заказчиком под «методами производства работ» и какие «методы производства работ» подлежат оценке, каким образом Заказчик определяет представление участником предложения не в полном объеме/в полном объеме, с учётом/ без учёта специфики строительства по объекту закупки.</text:p>
      <text:p text:style-name="P24"><text:span text:style-name="T1">Учитывая изложенное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оценки и сопоставления заявок на участие в </text:span><text:span text:style-name="T8">Конкурсе</text:span><text:span text:style-name="T1">.</text:span></text:p>
      <text:p text:style-name="P37"><text:span text:style-name="Основной_20_шрифт_20_абзаца"><text:span text:style-name="T5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4">2. 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37"><text:span text:style-name="Основной_20_шрифт_20_абзаца"><text:span text:style-name="T5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Аналогичный принцип установлен в пункте 1.3 Положения о закупке.</text:p>
      <text:p text:style-name="P42"><text:span text:style-name="T47">Пунктом 25.3 Положения о закупке установлено, что «д</text:span><text:span text:style-name="T40">оговор должен быть заключен Заказчиком не ранее десяти дней со дня размещения в ЕИС протокола оценки и сопоставления заявок на участие в конкурсе и не позднее двадцати дней со дня подписания указанного протокола». </text:span><text:span text:style-name="T47"><text:s/></text:span></text:p>
      <text:p text:style-name="P41">Аналогичное требования к сроку заключения договора установлено пунктом 23.4 Документации.</text:p>
      <text:p text:style-name="P43"><text:span text:style-name="T53">Протокол оценки и сопоставления заявок на участие в Конкурсе от 20.05.2016 </text:span><text:span text:style-name="T47">№ </text:span><text:span text:style-name="T47">31603622188</text:span><text:span text:style-name="T47">-3 размещен в ЕИС 23.05.2016.</text:span></text:p>
      <text:p text:style-name="P42"><text:soft-page-break/><text:span text:style-name="T47">Вместе с тем, согласно информации, размещенной в ЕИС и пояснениям представителя Заказчика договор по результатам Конкурса заключен 30.05.2016, то есть на седьмой день </text:span><text:span text:style-name="T48">со дня размещения в ЕИС протокола оценки и сопоставления заявок на участие в конкурсе.</text:span></text:p>
      <text:p text:style-name="P41">Указанные действия Заказчика противоречат пункту 23.4 Документации, пунктам 1.3, 25.3 Положения о закупке, пункту 2 части 1 статьи 3 Закона о закупках и нарушают часть 1 статьи 2 Закона о закупках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44"><text:span text:style-name="T34">РЕШИЛА</text:span>:</text:p>
      <text:p text:style-name="P18"/>
      <text:list xml:id="list8637406305532568322" text:style-name="L2">
        <text:list-item>
          <text:list>
            <text:list-item>
              <text:list>
                <text:list-item>
                  <text:p text:style-name="P52"><text:span text:style-name="T26">Признать жалобу </text:span><text:span text:style-name="T27">АО «Современные технологии строительства» б/д б/н на действия (бездействие) </text:span><text:span text:style-name="T3">заказчика Казёного предприятия <text:s text:c="33"/>города Москвы «Управление гражданского строительства» </text:span><text:span text:style-name="T27">при проведении открыт</text:span><text:span text:style-name="T29">ого</text:span><text:span text:style-name="T27"> конкурса на право заключения договора на выполнение подрядных работ по строительству объекта: Жилые дома переменной этажности с подземной автостоянкой со встроенно-пристроенными первыми нежилыми этажами, встроенно-пристроенным ДОУ на 120 мест по адресу: г. Москва, Шмитовский пр., вл. 39, Мукомольный пр., вл. 6 (Центральный административный округ) (извещение № 31603622188)</text:span><text:span text:style-name="T26"> необоснованной</text:span><text:span text:style-name="Основной_20_шрифт_20_абзаца"><text:span text:style-name="T18">.</text:span></text:span></text:p>
                </text:list-item>
                <text:list-item>
                  <text:p text:style-name="P52"><text:span text:style-name="T39">Признать </text:span><text:span text:style-name="T3">КП «УГС»</text:span><text:span text:style-name="T2"> </text:span><text:span text:style-name="T39">нарушившим </text:span><text:span text:style-name="T24">часть 1 статьи 2, пункты 12, 13 части 10 статьи 4</text:span> <text:span text:style-name="T39">Федерального закона от 18.07.2011 № 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5445657020043630071" text:style-name="L3">
        <text:list-item>
          <text:list>
            <text:list-item>
              <text:list>
                <text:list-item>
                  <text:p text:style-name="P53"><text:span text:style-name="T56">Обязательное для исполнения предписание, направленное на </text:span><text:span text:style-name="Strong_20_Emphasis"><text:span text:style-name="T57">устранение выявленных нарушений, не выдавать в связи с заключением по результатам проведения Конкурса договора.</text:span></text:span></text:p>
                </text:list-item>
              </text:list>
            </text:list-item>
          </text:list>
        </text:list-item>
      </text:list>
      <text:p text:style-name="P19"><text:span text:style-name="T1">4.</text:span><text:span text:style-name="T52"> </text:span><text:span text:style-name="T39">Передать соответствующему должностному лицу Управления контроля размещения государственного заказа ФАС России материалы дела от 07.06.2016 № 223ФЗ-</text:span><text:span text:style-name="T31">243</text:span><text:span text:style-name="T39">/16 для рассмотрения вопроса о возбуждении дел об административных правонарушениях.</text:span><text:bookmark text:name="__DdeLink__12053_561791223"/></text:p>
      <text:p text:style-name="P1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D2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5811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58113(4) </text:p></draw:text-box></draw:frame><draw:frame draw:style-name="Mfr2" draw:name="SpdBarcode" text:anchor-type="paragraph" svg:x="0cm" svg:width="3.6cm" svg:height="0.78cm" draw:z-index="9"><draw:image xlink:href="Pictures/10000201000000780000001A827D29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8:48:53.81</meta:creation-date>
    <meta:generator>OpenOffice.org/3.4.1$Win32 OpenOffice.org_project/341m1$Build-9593</meta:generator>
    <dc:date>2016-06-14T11:18:02.62</dc:date>
    <meta:editing-duration>PT39M30S</meta:editing-duration>
    <meta:editing-cycles>2</meta:editing-cycles>
    <meta:print-date>2016-06-08T14:42:51.13</meta:print-date>
    <meta:document-statistic meta:table-count="0" meta:image-count="1" meta:object-count="0" meta:page-count="9" meta:paragraph-count="100" meta:word-count="2804" meta:character-count="22183"/>
    <meta:user-defined meta:name="Поле 1"/>
    <meta:user-defined meta:name="Поле 2"/>
    <meta:user-defined meta:name="Поле 3"/>
    <meta:user-defined meta:name="Поле 4"/>
  </office:meta>
</office:document-meta>
</file>