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7B81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-12.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5a2180-b31e-4c0e-b24f-b6ed6265a30b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5"/>
      <text:p text:style-name="P8"><text:span text:style-name="T6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ООО «СБК ПРЕМЬЕР» </text:span><text:span text:style-name="T3">(местонахождение: </text:span><text:span text:style-name="T1">125167, <text:s text:c="11"/>г. Москва, Ленинградский пр-т, д. 37А, корп. 4</text:span><text:span text:style-name="T3">; основной вид деятельности — </text:span><text:span text:style-name="T2">покупка и продажа собственного недвижимого имущества</text:span><text:span text:style-name="T3">) о приобретении 100% долей в уставном капитале ООО «Герда» (местонахождение:</text:span><text:span text:style-name="T5"> </text:span><text:span text:style-name="T4">195009, <text:s text:c="25"/>г. Санкт-Петербург, Кондратьевский пр-т, д. 2, корп. 4, литер А, помещение 306</text:span><text:span text:style-name="T3">; </text:span><text:span text:style-name="T2">основной вид деятельности — </text:span><text:span text:style-name="T4">деятельность концертных и театральных залов</text:span><text:span text:style-name="T2">) </text:span><text:span text:style-name="T6">и принято решение об удовлетворении данного ходатайства.</text:span></text:p>
      <text:p text:style-name="P6"/>
      <text:p text:style-name="P6"/>
      <text:p text:style-name="P6"/>
      <text:p text:style-name="P7"><text:s/>А.Б. Кашеваров</text:p>
      <text:p text:style-name="P9"> </text:p>
      <text:p text:style-name="P1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017B813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6-53648(1) </text:p></draw:text-box></draw:frame><draw:frame draw:style-name="Mfr2" draw:name="SpdBarcode" text:anchor-type="paragraph" svg:x="0cm" svg:width="3.6cm" svg:height="0.78cm" draw:z-index="2"><draw:image xlink:href="Pictures/10000201000000780000001A017B81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02:45.68</meta:creation-date>
    <dc:date>2016-06-14T11:18:33.53</dc:date>
    <meta:editing-duration>PT4M51S</meta:editing-duration>
    <meta:editing-cycles>2</meta:editing-cycles>
    <meta:generator>OpenOffice.org/3.4.1$Win32 OpenOffice.org_project/341m1$Build-9593</meta:generator>
    <meta:print-date>2016-06-02T11:27:42.25</meta:print-date>
    <meta:document-statistic meta:table-count="0" meta:image-count="2" meta:object-count="0" meta:page-count="1" meta:paragraph-count="7" meta:word-count="91" meta:character-count="766"/>
    <meta:user-defined meta:name="Поле 1"/>
    <meta:user-defined meta:name="Поле 2"/>
    <meta:user-defined meta:name="Поле 3"/>
    <meta:user-defined meta:name="Поле 4"/>
  </office:meta>
</office:document-meta>
</file>