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A849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8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19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1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61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63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style:use-window-font-color="tru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_9__9_ConsPlusNormal">
      <style:paragraph-properties fo:margin-left="0cm" fo:margin-right="0cm" fo:text-align="justify" style:justify-single-word="false" fo:text-indent="1.56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9.49cm" fo:margin-right="0.736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9cm" style:auto-text-indent="false"/>
      <style:text-properties style:use-window-font-color="true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62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09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text-align="justify" style:justify-single-word="false" fo:text-indent="1.602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text-align="justify" style:justify-single-word="false" fo:text-indent="1.602cm" style:auto-text-indent="false">
        <style:tab-stops>
          <style:tab-stop style:position="1.916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683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Standard" style:list-style-name="L4">
      <style:paragraph-properties fo:margin-left="0cm" fo:margin-right="0cm" fo:margin-top="0cm" fo:margin-bottom="0cm" fo:line-height="0.6cm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4" style:family="paragraph" style:parent-style-name="Standard" style:list-style-name="L4">
      <style:paragraph-properties fo:margin-left="0cm" fo:margin-right="0cm" fo:margin-top="0cm" fo:margin-bottom="0cm" fo:line-height="0.6cm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use-window-font-color="true"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8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6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61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1"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text-align="justify" style:justify-single-word="false" fo:text-indent="1.602cm" style:auto-text-indent="false">
        <style:tab-stops>
          <style:tab-stop style:position="1.916cm"/>
        </style:tab-stops>
      </style:paragraph-properties>
      <style:text-properties style:font-name="Times New Roman1" fo:font-size="14pt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683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80" style:family="paragraph" style:parent-style-name="Text_20_body" style:list-style-name="L2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1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82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8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8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5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13.386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2" style:font-name-complex="Times New Roman2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en" fo:country="US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Times New Roman"/>
    </style:style>
    <style:style style:name="T28" style:family="text">
      <style:text-properties style:use-window-font-color="true" style:font-name="Times New Roman" fo:font-weight="normal" style:font-size-asian="14pt" style:font-weight-asian="normal" style:font-size-complex="14pt" style:font-weight-complex="normal"/>
    </style:style>
    <style:style style:name="T29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0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use-window-font-color="true" fo:language="ru" fo:country="RU" style:font-name-asian="Times New Roman2" style:font-name-complex="Times New Roman2"/>
    </style:style>
    <style:style style:name="T44" style:family="text">
      <style:text-properties style:use-window-font-color="true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use-window-font-color="true" style:font-name="Times New Roman1" fo:language="ru" fo:country="RU" style:font-name-asian="Times New Roman2" style:font-name-complex="Times New Roman2"/>
    </style:style>
    <style:style style:name="T46" style:family="text">
      <style:text-properties style:use-window-font-color="true" style:font-name="Times New Roman1" fo:font-size="14pt" style:font-size-asian="14pt" style:font-size-complex="14pt"/>
    </style:style>
    <style:style style:name="T47" style:family="text">
      <style:text-properties style:use-window-font-color="true" style:text-underline-style="none" fo:font-weight="normal" style:font-weight-asian="normal" style:font-weight-complex="normal"/>
    </style:style>
    <style:style style:name="T48" style:family="text">
      <style:text-properties style:use-window-font-color="true" fo:language="en" fo:country="US"/>
    </style:style>
    <style:style style:name="T49" style:family="text">
      <style:text-properties fo:background-color="#ffffff"/>
    </style:style>
    <style:style style:name="T50" style:family="text">
      <style:text-properties fo:color="#000000"/>
    </style:style>
    <style:style style:name="T51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5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fo:language="en" fo:country="US"/>
    </style:style>
    <style:style style:name="T54" style:family="text">
      <style:text-properties fo:color="#000000" fo:language="en" fo:country="US" fo:background-color="#ffffff"/>
    </style:style>
    <style:style style:name="T55" style:family="text">
      <style:text-properties fo:background-color="transparen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background-color="#ffffff" style:font-size-asian="14pt" style:font-size-complex="14pt"/>
    </style:style>
    <style:style style:name="T5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background-color="#ffffff" style:font-name-asian="Segoe Print" style:font-name-complex="Segoe Print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7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text-underline-style="none" fo:font-weight="normal" fo:background-color="#ffffff" style:font-weight-asian="normal" style:font-weight-complex="normal"/>
    </style:style>
    <style:style style:name="T76" style:family="text">
      <style:text-properties style:font-name="Times New Roman1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5f1596-9135-403c-99bb-b94a064f4f03" text:name="BossProviderVariable"/>
      </text:user-field-decls>
      <text:p text:style-name="P84"><text:span text:style-name="T77">РЕШЕНИЕ № 223</text:span><text:span text:style-name="T78">ФЗ-242/16</text:span></text:p>
      <text:p text:style-name="P41">по результатам рассмотрения жалобы <text:span text:style-name="T51">ООО «Ремторг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0"/>
      <text:p text:style-name="P40"/>
      <text:p text:style-name="P40"/>
      <text:p text:style-name="P29">07.06.2016 <text:s text:c="105"/>Москва</text:p>
      <text:p text:style-name="P31"/>
      <text:p text:style-name="P31"/>
      <text:p text:style-name="P43">Комиссия Федеральной антимонопольной службы по контролю в сфере закупок в составе: </text:p>
      <text:p text:style-name="P66"><text:span text:style-name="T54">&lt;...&gt;</text:span><text:span text:style-name="T49"> (далее – Комиссия ФАС России),</text:span></text:p>
      <text:p text:style-name="P9">при участии представителей:</text:p>
      <text:p text:style-name="P8"><text:span text:style-name="T63">&lt;...&gt;</text:span>,</text:p>
      <text:p text:style-name="P44"><text:span text:style-name="T57">рассмотрев жалобу</text:span><text:span text:style-name="T56"> </text:span><text:span text:style-name="T58">ООО «Ремторг» от 23.05.2016</text:span><text:span text:style-name="T61"> № 36 </text:span><text:span text:style-name="T58">на действия <text:s text:c="2"/>(бездействие) <text:s/>заказчика </text:span><text:span text:style-name="T61">ОАО «РЖД»</text:span><text:span text:style-name="T58"> при проведении открытого конкурса в <text:s text:c="2"/>электронной форме № 795/ОКЭ-ЦДИ/16 на право заключения договора оказания услуг по оценке уязвимости объектов транспортной <text:s text:c="6"/>инфраструктуры (извещение </text:span><text:span text:style-name="T59">№ 31603616918) </text:span><text:span text:style-name="T5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3"/>
      <text:p text:style-name="P33"/>
      <text:p text:style-name="P34">У С Т А Н О В И Л А:</text:p>
      <text:p text:style-name="P46"/>
      <text:p text:style-name="P46"/>
      <text:p text:style-name="P27"><text:span text:style-name="T59"><text:tab/>В ФАС России поступила жалоба </text:span><text:span text:style-name="T58">ООО «Ремторг» (далее - Заявитель) от <text:s text:c="2"/>23.05.2016</text:span><text:span text:style-name="T61"> № 36</text:span><text:span text:style-name="T58"> (вх. от 30.05.2016 № 76287/16) на <text:s text:c="2"/>действия <text:s text:c="2"/>(бездействие) <text:s/>заказчика </text:span><text:span text:style-name="T61">ОАО «РЖД»</text:span><text:span text:style-name="T58"> (далее — Заказчик) при проведении открытого <text:s text:c="2"/>конкурса <text:s text:c="2"/>в <text:s text:c="2"/>электронной <text:s/>форме № 795/ОКЭ-ЦДИ/16 на право заключения договора оказания услуг по оценке уязвимости объектов транспортной инфраструктуры (извещение </text:span><text:span text:style-name="T60">№ 31603616918) (далее — Конкурс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8"><text:span text:style-name="Основной_20_шрифт_20_абзаца"><text:span text:style-name="T62">Закупочная деятельность Заказчика регламентируется Положением о закупк</text:span></text:span><text:span text:style-name="Основной_20_шрифт_20_абзаца"><text:span text:style-name="T64">е </text:span></text:span><text:span text:style-name="Основной_20_шрифт_20_абзаца"><text:span text:style-name="T6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9"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65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65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0"><text:span text:style-name="T26">29.04.2016 в </text:span><text:span text:style-name="Основной_20_шрифт_20_абзаца"><text:span text:style-name="T31">ЕИС</text:span></text:span><text:span text:style-name="T26"> размещено извещение и документация о проведении Конкурса (далее – Извещение, Документация).</text:span></text:p>
      <text:p text:style-name="P70">Согласно Извещению, информации размещенной в ЕИС:</text:p>
      <text:p text:style-name="P52">дата и время окончания подачи заявок — 24.05.2016 в 11:00;</text:p>
      <text:p text:style-name="P52">дата и время вскрытия заявок — 24.05.2016 в 11:00;</text:p>
      <text:p text:style-name="P52">дата и время рассмотрения заявок — 09.06.2016 в 11:00;</text:p>
      <text:p text:style-name="P71">дата и время подведения итогов Конкурса — 10.06.2016 в 11:00.</text:p>
      <text:p text:style-name="P71">01.06.2016 в ЕИС размещено уведомление о прекращении проведения Конкурса.</text:p>
      <text:p text:style-name="P53"><text:span text:style-name="Основной_20_шрифт_20_абзаца"><text:span text:style-name="T32">Из Жалобы следует, что Документация составлена с нарушением <text:s/>нормативных требований по транспортной безопасности, а именно, в Документации отсутствует требование о необходимости соответствия сотрудников, осуществляющих исполнение договора, требованиям статьи 12.1 Федерального закона от 09.02.2007 № 16 «О транспортной безопасности» (далее — Закон о транспортной безопасности) и Постановлением Правительства Российской Федерации от 26.02.2015 № 172 «О порядке аттестации сил обеспечения транспортной безопасности», а именно, подтверждение прохождения такими сотрудниками соответствующей аттестации. </text:span></text:span><text:span text:style-name="Основной_20_шрифт_20_абзаца"><text:span text:style-name="T33"><text:tab/></text:span></text:span></text:p>
      <text:p text:style-name="P54"><text:span text:style-name="Основной_20_шрифт_20_абзаца"><text:span text:style-name="T34">Представитель Заказчика не согласился с доводом Жалобы и сообщил, что при проведении Конкурса Заказчик действовал </text:span></text:span><text:span text:style-name="Основной_20_шрифт_20_абзаца"><text:span text:style-name="T35">в соответствии с требованиями законодательства Российской Федерации, Положением о закупке и Документацией.</text:span></text:span></text:p>
      <text:p text:style-name="P55"><text:span text:style-name="Основной_20_шрифт_20_абзаца"><text:span text:style-name="T35">Рассмотрев представленные материалы и выслушав пояснения представителя Заказчика, а также руководствуясь частью 17 статьи 18.1 Закона </text:span></text:span><text:soft-page-break/><text:span text:style-name="Основной_20_шрифт_20_абзаца"><text:span text:style-name="T35">о защите конкуренции, Комиссия ФАС России установила следующее.</text:span></text:span></text:p>
      <text:p text:style-name="P10"><text:span text:style-name="T28">1. Согласно пункту 9 части 10 статьи 4 Закона о закупках</text:span><text:span text:style-name="T37"> </text:span><text:span text:style-name="T38">в документации о закупке должны быть указаны сведения, определенные положением о закупке, в том числе, </text:span><text:span text:style-name="T6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56">Согласно части 2 статьи 5 Закона о транспортной безопасности <text:span text:style-name="T67">оценка уязвимости объектов транспортной инфраструктуры проводится специализированными организациями в области обеспечения транспортной безопасности с учетом требований по обеспечению транспортной безопасности на основе публичного договора.</text:span></text:p>
      <text:p text:style-name="P57"><text:span text:style-name="T67">Специализированные организации в области обеспечения транспортной безопасности - юридические лица, аккредитованные компетентными органами в области обеспечения транспортной безопасности в </text:span><text:a xlink:type="simple" xlink:href="consultantplus://offline/ref=219952657B98A29C60B8E272549A40BD61B80D76C1C2A1510B3E6191B6EF96AA56350E8207D3CACFS2u2P"><text:span text:style-name="T39">порядке</text:span></text:a><text:span text:style-name="T67">, устанавливаемом </text:span><text:span text:style-name="T67">Правительством Российской Федерации, для проведения оценки уязвимости объектов транспортной инфраструктуры и транспортных средств (пункт 8 части 1 статьи 1 Закона о транспортной безопасности).</text:span></text:p>
      <text:p text:style-name="P72">Порядок аккредитации юридических лиц для проведения оценки уязвимости объектов транспортной инфраструктуры и транспортных средств (далее — Порядок аккредитации специализированных организаций) утвержден Постановлением Правительства Российской Федерации от 31.03.2009 № 289 «Об утверждении правил аккредитации юридических лиц для проведения оценки уязвимости объектов транспортной инфраструктуры и транспортных средств».</text:p>
      <text:p text:style-name="P51"><text:span text:style-name="T70">Согласно подпункту е) пункта 9 Порядка аккредитации специализированных организаций для получения свидетельства об аккредитации организация, претендующая на его получение, представляет в компетентный орган ряд документов, в том числе, </text:span><text:span text:style-name="T56">сведения о кадровом составе и документы, подтверждающие профессиональную подготовку специалистов (копии трудовых книжек, документов об образовании и квалификации), а также соответствие кадрового состава требованиям </text:span><text:a xlink:type="simple" xlink:href="consultantplus://offline/ref=1E14F668275946919F146DFA51736E837F86307FD52686B34601118C0024583F1F7FB14C953CD48CGABBQ"><text:span text:style-name="T36">статьи 10</text:span></text:a><text:span text:style-name="T70"> Закона о транспортной безопасности.</text:span></text:p>
      <text:p text:style-name="P51"><text:span text:style-name="T70">В соответствии с подпунктом 8) части 1 статьи 10 Закона о транспортной безопасности</text:span><text:span text:style-name="T71"> </text:span><text:span text:style-name="T70">работы, непосредственно связанные с обеспечением транспортной безопасности, не вправе выполнять лица, не прошедшие в порядке, установленном Законом о транспортной безопасности, подготовку и аттестацию сил обеспечения транспортной безопасности.</text:span></text:p>
      <text:p text:style-name="P36"><text:span text:style-name="T72">Силы обеспечения транспортной безопасности подлежат обязательной аттестации, проводимой органами аттестации в </text:span><text:a xlink:type="simple" xlink:href="consultantplus://offline/ref=A9C217956FB54D3E1E10B3F6030A2FEC575243528D913E7A3470830EA356822E67A737C216A78186v6gEQ"><text:span text:style-name="T42">порядке</text:span></text:a><text:span text:style-name="T72">, установленном Правительством Российской Федерации по представлению федерального органа исполнительной власти, осуществляющего функции по выработке государственной политики и нормативно-правовому регулированию в сфере транспорта, согласованному с федеральным органом исполнительной власти в области обеспечения безопасности Российской Федерации и федеральным </text:span><text:soft-page-break/><text:span text:style-name="T72">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 (часть 2 статьи 12.1 Закона о транспортной безопасности). </text:span></text:p>
      <text:p text:style-name="P36"><text:span text:style-name="T72">Правила аттестации сил обеспечения транспортной безопасности<text:line-break/>(далее — Правила аттестации), предусмотренные частью 2 статьи 12.1 Закона о транспортной безопасности, утверждены </text:span><text:span text:style-name="Основной_20_шрифт_20_абзаца"><text:span text:style-name="T41">Постановлением Правительства Российской Федерации от 26.02.2015 № 172 «О порядке аттестации сил обеспечения транспортной безопасности»</text:span></text:span><text:span text:style-name="T72">.</text:span></text:p>
      <text:p text:style-name="P65">В соответствии с пунктом 28 Правил аттестации в случае установления соответствия знаний, умений и навыков аттестуемого лица требованиям законодательства Российской Федерации о транспортной безопасности органом аттестации (аттестующей организацией) выносится решение о соответствии.</text:p>
      <text:p text:style-name="P37">На основании решения о соответствии органом аттестации оформляется свидетельство об аттестации аттестуемого лица (далее - свидетельство об аттестации).</text:p>
      <text:p text:style-name="P37">Следовательно, соответствие специалиста, оказывающего услуги по оценке уязвимости объектов транспортной инфраструктуры, требованиям статьи 10 Закона о транспортной безопасности подтверждается наличием у такого специалиста свидетельства об аттестации, выданного в порядке, установленном Правилами аттестации.</text:p>
      <text:p text:style-name="P73">Таким образом, организация для получения свидетельства об аккредитации для выполнения услуг по оценке уязвимости объектов транспортной инфраструктуры должна представить в компетентный орган ряд документов, в том числе, свидетельства об аттестации сотрудников такой организации.</text:p>
      <text:p text:style-name="P73">На основании вышеизложенного, в случае отсутствия у организации, претендующей на получение свидетельства об аккредитации имеющих свидетельства об аттестации специалистов, такая организация не сможет получить свидетельство об аккредитации.</text:p>
      <text:p text:style-name="P11"><text:span text:style-name="T66">В соответствии с пунктом 2.1 Документации участник Конкурса должен иметь разрешительные документы на право осуществления деятельности, предусмотренной Документацией, а именно, </text:span>действующее свидетельство об аккредитации организации на проведение оценки уязвимости объектов, выданное в соответствии с постановлением Правительства Российской Федерации от 3103.2009 № 289 «Об утверждении правил аккредитации юридических лиц для проведения оценки уязвимости объектов транспортной инфраструктуры и транспортных средств».</text:p>
      <text:p text:style-name="P13"><text:span text:style-name="T73">В подтверждение наличия разрешительных документов участник в составе заявки представляет действующее свидетельство об аккредитации организации на проведение оценки уязвимости объектов, выданное в соответствии с постановлением </text:span><text:span text:style-name="T69">Правительства Российской Федерации от 31.03.2009 № 289 «Об утверждении правил аккредитации юридических лиц для проведения оценки уязвимости объектов транспортной инфраструктуры и </text:span><text:soft-page-break/><text:span text:style-name="T69">транспортных средств»</text:span><text:span text:style-name="T73">.</text:span></text:p>
      <text:p text:style-name="P14"><text:span text:style-name="T74">Таким образом, установленное Заказчиком в Документации требование о представлении в составе заявки на участие в Конкурсе действующего свидетельства об аккредитации организации на проведение оценки уязвимости объектов транспортной инфраструктуры </text:span><text:span text:style-name="T68">предполагает наличие в штате такой организации сотрудников, имеющих свидетельство об аттестации.</text:span></text:p>
      <text:p text:style-name="P74">При этом, Заявитель не представил доказательств, подтверждающих необходимость установления в Документации указанных требований.</text:p>
      <text:p text:style-name="P74">Таким образом, довод Заявителя не нашел подтверждения.</text:p>
      <text:p text:style-name="P12"><text:span text:style-name="T40">2. </text:span><text:span text:style-name="T5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9">Аналогичный принцип закупочной деятельности Заказчика установлен подпунктом 2 пункта 32 Положения о закупке.</text:p>
      <text:p text:style-name="P75">Пунктами 6.4.3.6, 6.4.3.7, 6.4.3.8 Документации установлены следующие требования к участникам Конкурса:</text:p>
      <text:p text:style-name="P75">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;</text:p>
      <text:p text:style-name="P20"><text:span text:style-name="T45">- отсутствие неисполненных обязательств перед ОАО «РЖД»;</text:span><text:span text:style-name="T43"> </text:span></text:p>
      <text:p text:style-name="P76">- непричинение вреда имуществу ОАО «РЖД».</text:p>
      <text:p text:style-name="P21"><text:span text:style-name="T44">Таким образом, установление указанных требований</text:span><text:span text:style-name="Основной_20_шрифт_20_абзаца"><text:span text:style-name="T6"> в качестве обязательных требований к участникам Конкурса ограничивает количество участников Конкурса, что противоречит пункту 2 части 1 статьи 3 Закона о закупках и нарушает требования части 1 статьи 2 Закона о закупках.</text:span></text:span></text:p>
      <text:p text:style-name="P18"><text:span text:style-name="T29">3. Согласно пункту 2.3 Документации участник должен располагать квалифицированным персоналом для оказания услуг по предмету конкурса, а именно,</text:span> специалист - не менее 2 человек на каждый лот. </text:p>
      <text:p text:style-name="P17">В подтверждение наличия квалифицированного персонала участник в составе заявки должен представить:</text:p>
      <text:p text:style-name="P23">- <text:s text:c="3"/>документ по форме приложения № 11 к конкурсной документации;</text:p>
      <text:p text:style-name="P58">- <text:s text:c="3"/>штатное расписание.</text:p>
      <text:p text:style-name="P59">- удостоверения специалистов о повышении квалификации по программе «Оценка уязвимости объектов транспортной инфраструктуры и транспортных средств железнодорожного транспорта».</text:p>
      <text:p text:style-name="P59">В приложении № 11 Документации «<text:span text:style-name="T76">Сведения о квалифицированном персонале участника»</text:span> приведена таблица, в которой участник Конкурса должен указать следующие сведения:</text:p>
      <text:p text:style-name="P78"><text:soft-page-break/>- <text:s text:c="3"/>количество специалистов по требуемой специальности,</text:p>
      <text:p text:style-name="P78">- <text:s text:c="3"/>из них состоят в штате,</text:p>
      <text:p text:style-name="P59"><text:span text:style-name="T76">- <text:s/>иные требования необходимые для оценки заявки участника или подтверждения квалификации.</text:span> </text:p>
      <text:p text:style-name="P58">При этом, в соответствии с пунктом 3.2.2 Документации участник должен оказывать услуги собственными силами, привлечение субподрядных организаций возможно только с письменного разрешения Заказчика.</text:p>
      <text:p text:style-name="P60">Таким образом, установление требования об оказании услуг собственными средствами и возможность привлечения субподрядчиков только с письменного разрешения Заказчика может привести к ограничению количества участников Конкурса, что противоречит<text:span text:style-name="Основной_20_шрифт_20_абзаца"><text:span text:style-name="T2"> пункту 2 части 1 статьи 3 Закона о закупках, </text:span></text:span><text:span text:style-name="Основной_20_шрифт_20_абзаца"><text:span text:style-name="T7">подпункту 2 пункта 32 Положения о закупке и</text:span></text:span> нарушает требования части 1 статьи 2 Закона о закупках. </text:p>
      <text:list xml:id="list4045423939432943362" text:style-name="L1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8">Согласно части 6 статьи 3 Закона о закупках</text:span></text:span><text:span text:style-name="Основной_20_шрифт_20_абзаца"><text:span text:style-name="T9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4">В соответствии с</text:span></text:span><text:span text:style-name="Основной_20_шрифт_20_абзаца"><text:span text:style-name="T5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3">Согласно пункту 1.5 Документации </text:span></text:span><text:span text:style-name="T47">при проведении Конкурса применяются антидемпинговые меры, перечисленные в пунктах 7.17.2.2, 7.17.2.3 (пп. «в») Документации, в порядке, установленном в указанных пунктах.</text:span></text:p>
      <text:p text:style-name="P23">Демпинговой ценой при проведении конкурса считается цена, сниженная по отношению к начальной (максимальной) на 25 % и более. </text:p>
      <text:p text:style-name="P23">Согласно пункту 7.17.2.3 Документации <text:span text:style-name="T29">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</text:span> расчет предлагаемой цены договора (лота) и ее обоснование. </text:p>
      <text:p text:style-name="P77"><text:soft-page-break/>В случае невыполнения участником Конкурса требования о представлении документов или признания Заказчиком предложенной цены договора (лота) необоснованной, заявка на участие в Конкурсе такого участника отклоняется.</text:p>
      <text:p text:style-name="P77">При этом, порядок признания Заказчиком предложенной демпинговой цены договора (лота) необоснованной Документацией не установлен.</text:p>
      <text:p text:style-name="P22"><text:span text:style-name="T46">Таким образом, действия Заказчика, установившего дополнительные требования к участнику Конкурса, подавшему предложение с демпинговой ценой, а также дополнительные основания для отклонения заявки такого участника противоречат </text:span><text:span text:style-name="Основной_20_шрифт_20_абзаца"><text:span text:style-name="T11">пункту 2 части 1, части 6 статьи 3 Закона о закупках, </text:span></text:span><text:span text:style-name="Основной_20_шрифт_20_абзаца"><text:span text:style-name="T10">подпункту 2 пункта 32 Положения о закупке </text:span></text:span><text:span text:style-name="T30">и нарушают требования пункта 9 части 10 статьи 4 Закона о закупках, что </text:span><text:span text:style-name="Основной_20_шрифт_20_абзаца"><text:span text:style-name="T13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pan text:style-name="Основной_20_шрифт_20_абзаца"><text:span text:style-name="T13">административных правонарушениях.</text:span></text:span></text:p>
      <text:p text:style-name="P61"><text:span text:style-name="Основной_20_шрифт_20_абзаца"><text:span text:style-name="T14"><text:tab/><text:tab/><text:tab/><text:tab/><text:tab/><text:tab/></text:span></text:span>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35"><text:span text:style-name="Основной_20_шрифт_20_абзаца"><text:span text:style-name="T22"/></text:span></text:p>
      <text:list xml:id="list1542382082077503177" text:style-name="L2">
        <text:list-header>
          <text:p text:style-name="P80"><text:span text:style-name="Основной_20_шрифт_20_абзаца"><text:span text:style-name="T22">РЕШИЛА</text:span></text:span><text:span text:style-name="Основной_20_шрифт_20_абзаца"><text:span text:style-name="T23">:</text:span></text:span></text:p>
        </text:list-header>
      </text:list>
      <text:p text:style-name="P35"><text:span text:style-name="Основной_20_шрифт_20_абзаца"><text:span text:style-name="T23"/></text:span></text:p>
      <text:p text:style-name="P45"><text:span text:style-name="Основной_20_шрифт_20_абзаца"><text:span text:style-name="T24">1. </text:span></text:span><text:span text:style-name="Основной_20_шрифт_20_абзаца"><text:span text:style-name="T25">Признать жалобу </text:span></text:span><text:span text:style-name="Основной_20_шрифт_20_абзаца"><text:span text:style-name="T17">ООО «Ремторг» от 23.05.2016 № 36 на действия <text:s text:c="2"/>(бездействие) заказчика ОАО «РЖД» <text:s text:c="2"/>при <text:s text:c="2"/>проведении <text:s text:c="2"/>открытого <text:s text:c="2"/>конкурса <text:s text:c="2"/>в <text:s text:c="2"/>электронной <text:s/>форме № 795/ОКЭ-ЦДИ/16 на право заключения договора оказания услуг по оценке уязвимости объектов транспортной <text:s text:c="6"/>инфраструктуры (извещение </text:span></text:span><text:span text:style-name="Основной_20_шрифт_20_абзаца"><text:span text:style-name="T19">№ 31603616918) необоснованной.</text:span></text:span></text:p>
      <text:p text:style-name="P26"><text:span text:style-name="Основной_20_шрифт_20_абзаца"><text:span text:style-name="T17">2. Признать в действиях ОАО «РЖД» нарушения </text:span></text:span><text:span text:style-name="Основной_20_шрифт_20_абзаца"><text:span text:style-name="T18">части 1 статьи 2</text:span></text:span><text:span text:style-name="Основной_20_шрифт_20_абзаца"><text:span text:style-name="T17">, пункта 9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9">лиц».</text:span></text:span></text:p>
      <text:list xml:id="list7045983097191212436" text:style-name="L3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15"><text:s/>Передать соответствующему должностному лицу Управления контроля размещения государственного заказа ФАС России материалы дела от 07.06.2016 № 223ФЗ-242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list xml:id="list4744476992665182554" text:style-name="L4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5">Обязательное к исполнению предписание, направленное на устранение </text:span></text:span><text:span text:style-name="T56">выявленных <text:s text:c="3"/>нарушений, <text:s text:c="3"/>с <text:s text:c="3"/>учетом <text:s text:c="3"/>принятого <text:s text:c="3"/>решения <text:s text:c="3"/>от <text:s text:c="3"/>07.06.2016</text:span></text:p>
                  <text:p text:style-name="P64">№ 223ФЗ-242/16 не выдавать, так как Конкурс был отменен Заказчиком.</text:p>
                </text:list-item>
              </text:list>
            </text:list-item>
          </text:list>
        </text:list-item>
      </text:list>
      <text:list xml:id="list6297880970075842480" text:style-name="L5">
        <text:list-item>
          <text:list>
            <text:list-item>
              <text:list>
                <text:list-header>
                  <text:p text:style-name="P82"><text:span text:style-name="T27"><text:s text:c="5"/><text:tab/></text:span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A849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58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58503(1) </text:p></draw:text-box></draw:frame><draw:frame draw:style-name="Mfr2" draw:name="SpdBarcode" text:anchor-type="paragraph" svg:x="0cm" svg:width="3.6cm" svg:height="0.78cm" draw:z-index="7"><draw:image xlink:href="Pictures/10000201000000780000001AC8A849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6:12:35.07</meta:creation-date>
    <meta:generator>OpenOffice.org/3.4.1$Win32 OpenOffice.org_project/341m1$Build-9593</meta:generator>
    <dc:date>2016-06-14T11:19:41.79</dc:date>
    <meta:document-statistic meta:table-count="0" meta:image-count="1" meta:object-count="0" meta:page-count="7" meta:paragraph-count="79" meta:word-count="2095" meta:character-count="16929"/>
    <meta:user-defined meta:name="Поле 1"/>
    <meta:user-defined meta:name="Поле 2"/>
    <meta:user-defined meta:name="Поле 3"/>
    <meta:user-defined meta:name="Поле 4"/>
  </office:meta>
</office:document-meta>
</file>