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59A7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4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fo:letter-spacing="-0.011cm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12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fo:language="en" fo:country="US" fo:font-weight="normal" style:letter-kerning="true" style:font-weight-asian="normal" style:font-weight-complex="normal"/>
    </style:style>
    <style:style style:name="T3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e3c132-6ca7-4752-ab76-f1a2413f33ea" text:name="BossProviderVariable"/>
      </text:user-field-decls>
      <text:p text:style-name="P11"><text:span text:style-name="T13">РЕШЕНИЕ</text:span></text:p>
      <text:p text:style-name="P6">по результатам рассмотрения ходатайства</text:p>
      <text:p text:style-name="P9"><text:span text:style-name="T10">В соответствии со статьями </text:span><text:span text:style-name="T11">28</text:span><text:span text:style-name="T10">, 33 Федерального закона от 26.07.2006 № 135-ФЗ «О защите конкуренции» Федеральная антимонопольная служба рассмотрела ходатайство компании </text:span><text:span text:style-name="T12">Майтел Нетворкс Корпорейшн </text:span><text:span text:style-name="Strong_20_Emphasis"><text:span text:style-name="T3">(</text:span></text:span><text:span text:style-name="Strong_20_Emphasis"><text:span text:style-name="T4">Mitel Networks Corporation)</text:span></text:span><text:span text:style-name="Strong_20_Emphasis"><text:span text:style-name="T4"> </text:span></text:span><text:span text:style-name="T7">(р</text:span><text:span text:style-name="T8">егистрационный номер: 873712-6; </text:span><text:span text:style-name="T7">местонахождение: </text:span><text:span text:style-name="T6">K</text:span><text:span text:style-name="T8">2</text:span><text:span text:style-name="T6">K</text:span><text:span text:style-name="T8"> 2</text:span><text:span text:style-name="T6">W7</text:span><text:span text:style-name="T8">, Канада, Онтарио, Оттава, 350 Леггет Драйв</text:span><text:span text:style-name="T7">; основной вид деятельности: </text:span><text:span text:style-name="T8">производство телекоммуникационного оборудования</text:span><text:span text:style-name="T7">) о</text:span><text:span text:style-name="T5"> приобретении прав, </text:span><text:span text:style-name="T7">позволяющих определять условия осуществления предпринимательской деятельности общества с ограниченной ответственностью «Поликом (Раша)</text:span><text:span text:style-name="T9">»</text:span><text:span text:style-name="T7"> (ОГРН: 1117746488683; ИНН: 7705953615; местонахождение: 115054, Москва, Павелецкая пл., д. 2, стр. 2; основные виды деятельности: </text:span><text:span text:style-name="T8">обеспечение технической поддержки конечным пользователям оборудования Поликом; техническое обслуживание систем аудио- и видеоконференций, оборудования аудио- и видеоконференцсвязи, сетевого серверного обслуживания, оборудования для организаций многоточечных конференций, включая предоставление запасных частей и замену указанной продукции по гарантии, а также предоставление иного сервисного обслуживания</text:span><text:span text:style-name="T7">) и приняла решение об удовлетворении данного ходатайства.</text:span></text:p>
      <text:p text:style-name="P8"/>
      <text:p text:style-name="P8">А.Н. Голомолзин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59A7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1806(1) </text:p></draw:text-box></draw:frame><draw:frame draw:style-name="Mfr2" draw:name="SpdBarcode" text:anchor-type="paragraph" svg:x="0cm" svg:width="3.6cm" svg:height="0.78cm" draw:z-index="1"><draw:image xlink:href="Pictures/10000201000000780000001ABD59A7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3:23:07.96</meta:creation-date>
    <meta:generator>OpenOffice.org/3.4.1$Win32 OpenOffice.org_project/341m1$Build-9593</meta:generator>
    <dc:date>2016-06-14T11:22:32.58</dc:date>
    <meta:document-statistic meta:table-count="0" meta:image-count="1" meta:object-count="0" meta:page-count="1" meta:paragraph-count="5" meta:word-count="132" meta:character-count="1227"/>
    <meta:user-defined meta:name="Поле 1"/>
    <meta:user-defined meta:name="Поле 2"/>
    <meta:user-defined meta:name="Поле 3"/>
    <meta:user-defined meta:name="Поле 4"/>
  </office:meta>
</office:document-meta>
</file>