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AECE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style:letter-kerning="true" fo:background-color="#ffffff" style:font-name-asian="Courier New" style:language-asian="ar" style:country-asian="SA" style:font-weight-asian="normal" style:font-name-complex="Courier New" style:language-complex="ar" style:country-complex="SA" style:font-weight-complex="normal"/>
    </style:style>
    <style:style style:name="T7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style:letter-kerning="false" fo:background-color="#ffffff" style:font-name-asian="Times New Roman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font-size="14pt" fo:font-weight="bold" style:font-size-asian="14pt" style:font-size-complex="14pt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127cfa-e16e-465b-9e90-b81ef2a5cfc5" text:name="BossProviderVariable"/>
      </text:user-field-decls>
      <text:p text:style-name="P31"><text:span text:style-name="T14">ПОСТАНОВЛЕНИЕ</text:span></text:p>
      <text:p text:style-name="P7">о прекращении производства по делу </text:p>
      <text:p text:style-name="P7">об административном правонарушении № <text:span text:style-name="T16">4-19.8-83/00-03-16</text:span></text:p>
      <text:p text:style-name="P17"> </text:p>
      <text:p text:style-name="P6">«25» мая 2016 г.   <text:s text:c="6"/>         <text:s text:c="4"/>                                                                  <text:s text:c="2"/>  <text:s/> г. Москва</text:p>
      <text:p text:style-name="P17"> </text:p>
      <text:p text:style-name="P19"><text:span text:style-name="T18">Я, заместитель начальника Правового управления Федеральной антимонопольной службы Хомяков Андрей Николаевич</text:span><text:span text:style-name="T10">, рассмотрев протокол и материалы дела об административном правонарушении № 4-19.8-83/00-04-16, </text:span><text:span text:style-name="T19">возбужденного в отношении </text:span><text:span text:style-name="Основной_20_шрифт_20_абзаца"><text:span text:style-name="T19">акционерного общества «Росгеология» <text:s text:c="18"/>(далее - АО «Росгео»)</text:span></text:span><text:span text:style-name="T19"> </text:span><text:span text:style-name="Основной_20_шрифт_20_абзаца"><text:span text:style-name="T19">(место нахождения: </text:span></text:span><text:span text:style-name="Основной_20_шрифт_20_абзаца"><text:span text:style-name="T20">117246, г. Москва, ул. Херсонская, д. 43, корп. 3</text:span></text:span><text:span text:style-name="Основной_20_шрифт_20_абзаца"><text:span text:style-name="T19">; ОГРН </text:span></text:span><text:span text:style-name="Основной_20_шрифт_20_абзаца"><text:span text:style-name="T22">1047724014040</text:span></text:span><text:span text:style-name="Основной_20_шрифт_20_абзаца"><text:span text:style-name="T19">, ИНН </text:span></text:span><text:span text:style-name="Основной_20_шрифт_20_абзаца"><text:span text:style-name="T22">7724294887</text:span></text:span><text:span text:style-name="Основной_20_шрифт_20_абзаца"><text:span text:style-name="T19">, КПП 772801001</text:span></text:span><text:span text:style-name="Основной_20_шрифт_20_абзаца"><text:span text:style-name="T22">,</text:span></text:span><text:span text:style-name="Основной_20_шрифт_20_абзаца"><text:span text:style-name="T19"> дата регистрации юридического лица — </text:span></text:span><text:span text:style-name="Основной_20_шрифт_20_абзаца"><text:span text:style-name="T22">11.05.2004</text:span></text:span><text:span text:style-name="Основной_20_шрифт_20_абзаца"><text:span text:style-name="T19">)</text:span></text:span><text:span text:style-name="T19">, в отсутствии законного представителя АО «Росгео», в присутствии защитника </text:span><text:span text:style-name="T21">&lt;...&gt;</text:span><text:span text:style-name="T19"> (по доверенности от 28.03.2016 № 37) надлежащим образом уведомленного о времени и месте рассмотрения дела об административном правонарушении <text:s text:c="5"/>№ 4-19.8-83/00-04-16,</text:span></text:p>
      <text:p text:style-name="P18"/>
      <text:p text:style-name="P5">УСТАНОВИЛ:</text:p>
      <text:p text:style-name="P17"> </text:p>
      <text:p text:style-name="P4"><text:tab/>В ФАС России 05.05.2015 поступило ходатайство АО «<text:span text:style-name="T16">Росгео</text:span>» о даче согласия на приобретение прав, позволяющих осуществлять функции исполнительного органа Акционерного общества «СТАВРОПОЛЬНЕФТЕГЕОФИЗИКА» (далее – АО «СНГФ») (дата регистрации в качестве юридического лица — 13.09.2002; место нахождения: Российская Федерация, 355000, г. Ставрополь, ул. Л. Толстого, д. 42; ОГРН <text:span text:style-name="T27">1022601937841</text:span>; ИНН <text:span text:style-name="T26">2634011976</text:span>; КПП <text:span text:style-name="T26">263401001</text:span>; основной вид <text:s text:c="31"/>деятельности – геолого-разведочные, геофизические и геохимические работы в области изучения недр) (далее – Ходатайство). </text:p>
      <text:p text:style-name="P20">В целях рассмотрения Ходатайства <text:span text:style-name="T1">ФАС России был подготовлен и направлен з</text:span><text:span text:style-name="T3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12">26471/15 </text:span><text:span text:style-name="T3">от 28.05.2015).</text:span></text:p>
      <text:p text:style-name="P26">В соответствии с пунктом 8 части 1 статьи 28 <text:span text:style-name="T1">Закона о защите конкуренции </text:span>сделки по приобретению <text:span text:style-name="T28">лицом (группой лиц) в результате одной или нескольких сделок (в том числе на основании договора доверительного </text:span><text:soft-page-break/><text:span text:style-name="T28">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0">Из представленных с Ходатайством материалов установлено, что <text:s/>суммарная балансовая стоимость активов АО «<text:span text:style-name="T16">Росгео</text:span>» и лиц, входящих с ним в одну группу лиц, по состоянию на 31.12.2014 составила 18 249 688 тыс. руб. Суммарная балансовая стоимость активов АО «СНГФ» по состоянию на 31.<text:span text:style-name="T26">12</text:span>.201<text:span text:style-name="T26">4</text:span> составила <text:span text:style-name="T26">484 011 </text:span>тыс. руб. </text:p>
      <text:p text:style-name="P20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8"><text:span text:style-name="Основной_20_шрифт_20_абзаца"><text:span text:style-name="T17">АО «Росгео» обратилось в ФАС России 05.05.2015 (вх. от 05.05.2015 <text:s text:c="14"/>№ 44050/15) с Ходатайством о даче согласия на приобретение прав, позволяющих осуществлять функции исполнительного органа <text:s/>в Обществе.</text:span></text:span></text:p>
      <text:p text:style-name="P28"><text:span text:style-name="Основной_20_шрифт_20_абзаца"><text:span text:style-name="T17">Письмом от 28.05.2015 № АД/26471/15 ФАС России продлен срок рассмотрения Ходатайства до 05.08.2015 и запрошены дополнительные документы. Соответствующие документы направлены АО «Росгео» в ФАС России 26.06.2015 (исх. № 01-1454/АП).</text:span></text:span></text:p>
      <text:p text:style-name="P9"><text:span text:style-name="Основной_20_шрифт_20_абзаца"><text:span text:style-name="T30"><text:tab/>Таким образом АО «Росгео» в установленном порядке представило в ФАС России Ходатайство и дополнительно запрошенные материалы. 27.07.2015 в Единый государственный реестр юридических лиц была внесена запись о том, что полномочия единоличного исполнительного органа АО «СНГФ» исполняет АО «Росгео», следовательно указанный договор был заключен после подачи всех документов и Ходатайства в ФАС России, до совершения регулируемой сделки.</text:span></text:span></text:p>
      <text:p text:style-name="P12"><text:span text:style-name="Основной_20_шрифт_20_абзаца"><text:span text:style-name="T5"><text:tab/>Письмом ФАС России уведомила АО «Росгео» о том, что заключенная </text:span></text:span><text:soft-page-break/><text:span text:style-name="Основной_20_шрифт_20_абзаца"><text:span text:style-name="T5">сделка не привела к ограничению конкуренции </text:span></text:span><text:span text:style-name="Основной_20_шрифт_20_абзаца"><text:span text:style-name="T6">в связи с чем отсутствует событие административного правонарушения, предусмотренное частью 1 статьи 25 Закона о защите конкуренции.</text:span></text:span></text:p>
      <text:p text:style-name="P18"><text:span text:style-name="Основной_20_шрифт_20_абзаца"><text:span text:style-name="T31">На основании изложенного и в соответствии с частью 1 статьи 2.1, частью 3 статьи 19.8, пунктом 1 части 1 статьи 24.5, частью 1 статьи 28.9, пунктом 2 части 1.1 статьи 29.9, статьей 29.10 КоАП,</text:span></text:span></text:p>
      <text:p text:style-name="P29"/>
      <text:p text:style-name="P5">ПОСТАНОВИЛ:</text:p>
      <text:p text:style-name="P29"/>
      <text:p text:style-name="P30"><text:span text:style-name="Основной_20_шрифт_20_абзаца"><text:span text:style-name="T7">Производство по делу об административном правонарушении в отношении </text:span></text:span><text:span text:style-name="Основной_20_шрифт_20_абзаца"><text:span text:style-name="T8">АО «Росгео» </text:span></text:span><text:span text:style-name="Основной_20_шрифт_20_абзаца"><text:span text:style-name="T24">(место нахождения: </text:span></text:span><text:span text:style-name="Основной_20_шрифт_20_абзаца"><text:span text:style-name="T25">117246, г. Москва, ул. Херсонская, д. 43, корп. 3</text:span></text:span><text:span text:style-name="Основной_20_шрифт_20_абзаца"><text:span text:style-name="T24">; ОГРН </text:span></text:span><text:span text:style-name="Основной_20_шрифт_20_абзаца"><text:span text:style-name="T23">1047724014040</text:span></text:span><text:span text:style-name="Основной_20_шрифт_20_абзаца"><text:span text:style-name="T24">, ИНН </text:span></text:span><text:span text:style-name="Основной_20_шрифт_20_абзаца"><text:span text:style-name="T23">7724294887</text:span></text:span><text:span text:style-name="Основной_20_шрифт_20_абзаца"><text:span text:style-name="T24">, КПП 772801001</text:span></text:span><text:span text:style-name="Основной_20_шрифт_20_абзаца"><text:span text:style-name="T23">,</text:span></text:span><text:span text:style-name="Основной_20_шрифт_20_абзаца"><text:span text:style-name="T24"> <text:s text:c="15"/>дата регистрации в качестве юридического лица — </text:span></text:span><text:span text:style-name="Основной_20_шрифт_20_абзаца"><text:span text:style-name="T23">11.05.2004</text:span></text:span><text:span text:style-name="Основной_20_шрифт_20_абзаца"><text:span text:style-name="T24">)</text:span></text:span><text:span text:style-name="Основной_20_шрифт_20_абзаца"><text:span text:style-name="T13"> прекратить</text:span></text:span><text:span text:style-name="T1"> в связи с отсутствием события административного правонарушения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2"><text:span text:style-name="Основной_20_шрифт_20_абзаца"><text:span text:style-name="T1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6AECE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8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4009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AECEA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400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4009(2) </text:p></draw:text-box></draw:frame><draw:frame draw:style-name="Mfr2" draw:name="SpdBarcode" text:anchor-type="paragraph" svg:x="0cm" svg:width="3.6cm" svg:height="0.78cm" draw:z-index="5"><draw:image xlink:href="Pictures/10000201000000780000001AA6AECE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46:49.65</meta:creation-date>
    <meta:generator>OpenOffice.org/3.4.1$Win32 OpenOffice.org_project/341m1$Build-9593</meta:generator>
    <dc:date>2016-06-14T11:30:39.72</dc:date>
    <meta:document-statistic meta:table-count="0" meta:image-count="2" meta:object-count="0" meta:page-count="3" meta:paragraph-count="27" meta:word-count="777" meta:character-count="6026"/>
    <meta:user-defined meta:name="Поле 1"/>
    <meta:user-defined meta:name="Поле 2"/>
    <meta:user-defined meta:name="Поле 3"/>
    <meta:user-defined meta:name="Поле 4"/>
  </office:meta>
</office:document-meta>
</file>