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4CEF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 New Roman1" svg:font-family="'Times New Roman'" style:font-family-generic="roman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8.493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indent="8.493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176cm" fo:text-indent="8.493cm" style:auto-text-indent="false"/>
      <style:text-properties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176cm" fo:text-indent="8.493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8.493cm" style:auto-text-indent="false" fo:background-color="transparent"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8.493cm" style:auto-text-indent="false" fo:background-color="transparent">
        <style:background-image/>
      </style:paragraph-properties>
      <style:text-properties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11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176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2" fo:font-size="14pt" style:font-size-asian="14pt" style:font-name-complex="Times New Roman2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style:font-name="Times New Roman2" fo:font-size="14pt" style:font-size-asian="14pt" style:font-name-complex="Times New Roman2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03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03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style="normal" style:font-name-asian="Segoe Print" style:font-size-asian="14pt" style:font-style-asian="normal" style:font-name-complex="Segoe Print" style:font-size-complex="14pt" style:font-style-complex="normal"/>
    </style:style>
    <style:style style:name="P22" style:family="paragraph" style:parent-style-name="Text_20_body">
      <style:paragraph-properties fo:margin-top="0.199cm" fo:margin-bottom="0.199cm" style:line-height-at-least="0.176cm" fo:text-align="center" style:justify-single-word="false"/>
    </style:style>
    <style:style style:name="P23" style:family="paragraph" style:parent-style-name="Text_20_body">
      <style:paragraph-properties fo:margin-top="0.199cm" fo:margin-bottom="0.199cm" style:line-height-at-least="0.176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margin-left="0.127cm" fo:margin-right="0cm" fo:margin-top="0.199cm" fo:margin-bottom="0.199cm" style:line-height-at-least="0.176cm" fo:text-align="justify" style:justify-single-word="false" fo:text-indent="1.425cm" style:auto-text-indent="false" style:text-autospace="none">
        <style:tab-stops>
          <style:tab-stop style:position="2.136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476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476cm" style:auto-text-indent="false" style:text-autospace="none">
        <style:tab-stops>
          <style:tab-stop style:position="2.009cm"/>
        </style:tab-stops>
      </style:paragraph-properties>
    </style:style>
    <style:style style:name="P27" style:family="paragraph" style:parent-style-name="Standard">
      <style:paragraph-properties fo:margin-left="0cm" fo:margin-right="0cm" fo:margin-top="0.199cm" fo:margin-bottom="0.199cm" style:line-height-at-least="0.176cm" fo:text-align="justify" style:justify-single-word="false" fo:text-indent="1.501cm" style:auto-text-indent="false" style:text-autospace="none"/>
    </style:style>
    <style:style style:name="P28" style:family="paragraph" style:parent-style-name="Text_20_body" style:list-style-name="WW8Num1">
      <style:paragraph-properties fo:margin-left="0cm" fo:margin-right="0cm" fo:margin-top="0.199cm" fo:margin-bottom="0.199cm" style:line-height-at-least="0.176cm" fo:text-align="justify" style:justify-single-word="false" fo:text-indent="1.508cm" style:auto-text-indent="false" style:text-autospace="none">
        <style:tab-stops>
          <style:tab-stop style:position="1.829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.199cm" fo:margin-bottom="0.199cm" style:line-height-at-least="0.176cm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 style:master-page-name="First_20_Page">
      <style:paragraph-properties fo:margin-top="0cm" fo:margin-bottom="0cm" style:line-height-at-least="0.176cm" fo:text-align="center" style:justify-single-word="false" style:page-number="auto"/>
    </style:style>
    <style:style style:name="P31" style:family="paragraph" style:parent-style-name="Standard" style:list-style-name="WW8Num1">
      <style:paragraph-properties fo:margin-left="0cm" fo:margin-right="0cm" fo:margin-top="0.199cm" fo:margin-bottom="0.199cm" style:line-height-at-least="0.176cm" fo:text-align="justify" style:justify-single-word="false" fo:text-indent="1.508cm" style:auto-text-indent="false" style:text-autospace="none">
        <style:tab-stops>
          <style:tab-stop style:position="1.829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font-size-asian="9pt" style:font-style-asian="normal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9pt" fo:letter-spacing="normal" fo:language="ru" fo:country="RU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fo:font-size="14pt" fo:language="ru" fo:country="RU" fo:font-style="normal" fo:font-weight="bold" fo:background-color="transparent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7" style:family="text">
      <style:text-properties fo:color="#000000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fo:font-size="14pt" fo:language="ru" fo:country="RU" fo:font-weight="bold" fo:background-color="transparent" style:font-name-asian="Segoe Print" style:font-size-asian="14pt" style:font-weight-asian="bold" style:font-name-complex="Segoe Print" style:font-size-complex="14pt" style:font-weight-complex="normal"/>
    </style:style>
    <style:style style:name="T20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4pt" fo:font-weight="bold" fo:background-color="#ffffff" style:font-size-asian="14pt" style:font-weight-asian="bold" style:font-size-complex="14pt"/>
    </style:style>
    <style:style style:name="T36" style:family="text">
      <style:text-properties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7" style:family="text">
      <style:text-properties fo:font-size="14pt" fo:language="ru" fo:country="RU" style:font-size-asian="14pt" style:font-size-complex="14pt"/>
    </style:style>
    <style:style style:name="T38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9" style:family="text">
      <style:text-properties fo:font-size="14pt" fo:language="en" fo:country="US" style:font-size-asian="14pt" style:font-size-complex="14pt"/>
    </style:style>
    <style:style style:name="T4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9309cc-c8a5-4755-a85c-3ae4aebe763d" text:name="BossProviderVariable"/>
      </text:user-field-decls>
      <text:p text:style-name="P30"><text:span text:style-name="T35">ПРЕДПИСАНИЕ № 223ФЗ-</text:span><text:span text:style-name="T38">248</text:span><text:span text:style-name="T35">/16</text:span></text:p>
      <text:p text:style-name="P10"><text:span text:style-name="T34">по результатам рассмотрения жалобы </text:span><text:span text:style-name="T36">ООО «ИТР»</text:span><text:span text:style-name="T34"> </text:span><text:span text:style-name="Основной_20_шрифт_20_абзаца"><text:span text:style-name="T16"><text:s/></text:span></text:span><text:span text:style-name="T34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/>
      <text:p text:style-name="P11"><text:span text:style-name="T37">07</text:span><text:span text:style-name="T39">.0</text:span><text:span text:style-name="T37">6</text:span><text:span text:style-name="T39">.2016 <text:s text:c="105"/></text:span><text:span text:style-name="T33">Москва</text:span></text:p>
      <text:p text:style-name="P14"/>
      <text:p text:style-name="P19">Комиссия Федеральной антимонопольной службы по контролю в сфере закупок в составе:</text:p>
      <text:p text:style-name="P27"><text:span text:style-name="Основной_20_шрифт_20_абзаца"><text:span text:style-name="T32">&lt;...&gt;</text:span></text:span><text:span text:style-name="Основной_20_шрифт_20_абзаца"><text:span text:style-name="T25"> (далее – Комиссия ФАС России)</text:span></text:span><text:span text:style-name="Основной_20_шрифт_20_абзаца"><text:span text:style-name="T18">,</text:span></text:span></text:p>
      <text:p text:style-name="P20"><text:span text:style-name="Основной_20_шрифт_20_абзаца"><text:span text:style-name="T17">рассмотрев жалобу </text:span></text:span><text:span text:style-name="Основной_20_шрифт_20_абзаца"><text:span text:style-name="T26">ООО «ИТР» б/д б/н на действия (бездействие) заказчика ОАО «РЖД» при проведении открытого аукциона в электронной форме № 2900/ОАЭ-ТИ/16 на право заключения договора поставки вычислительной техники и оргтехники <text:s/>(извещение № 31603498195) <text:s text:c="23"/>(далее</text:span></text:span><text:span text:style-name="Основной_20_шрифт_20_абзаца"><text:span text:style-name="T27"> – </text:span></text:span><text:span text:style-name="Основной_20_шрифт_20_абзаца"><text:span text:style-name="T26">Аукцион)</text:span></text:span><text:span text:style-name="Основной_20_шрифт_20_абзаца"><text:span text:style-name="T27"> </text:span></text:span><text:span text:style-name="Основной_20_шрифт_20_абзаца"><text:span text:style-name="T17">в соответствии со статьей 18.1 Федерального закона от 26.07.2006 № 135-ФЗ «О защите конкуренции»</text:span></text:span></text:p>
      <text:p text:style-name="P21"/>
      <text:p text:style-name="P21"/>
      <text:p text:style-name="P22"><text:span text:style-name="Основной_20_шрифт_20_абзаца"><text:span text:style-name="T19">ПРЕДПИСЫВАЕТ:</text:span></text:span></text:p>
      <text:p text:style-name="P23"/>
      <text:list xml:id="list386162568984427400" text:style-name="WW8Num1">
        <text:list-item>
          <text:p text:style-name="P31"><text:span text:style-name="T5">ОАО «РЖД» </text:span><text:span text:style-name="T28">отменить протокол рассмотрения аукционных заявок от 24.05.2016 </text:span><text:span text:style-name="T23">№ 2900/ОАЭ-ТИ/16/2</text:span><text:span text:style-name="T40">, протокол проведения открытого аукциона от <text:s/>26</text:span><text:span text:style-name="T28">.05.2016 № 2900/ОАЭ-ТИ/16/3, составленные в ходе проведения Аукциона</text:span><text:span text:style-name="T11">.</text:span></text:p>
        </text:list-item>
        <text:list-item>
          <text:p text:style-name="P28"><text:span text:style-name="T5">ОАО «РЖД»</text:span><text:span text:style-name="T11"> назначить новую дату рассмотрения <text:s/>заявок на участие в </text:span><text:span text:style-name="T6">Аукционе, дату проведения Аукциона, </text:span><text:span text:style-name="T11">дат</text:span><text:span text:style-name="T6">у</text:span><text:span text:style-name="T11"> </text:span><text:span text:style-name="T6">подведения итогов Аукциона.</text:span></text:p>
        </text:list-item>
        <text:list-item>
          <text:p text:style-name="P28"><text:span text:style-name="T24">ОАО «РЖД» </text:span><text:span text:style-name="T7">произвести рассмотрение и оценку заявок, поданных участниками закупки на участие в Аукционе, </text:span><text:span text:style-name="T8">в</text:span><text:span text:style-name="Основной_20_шрифт_20_абзаца"><text:span text:style-name="T12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9">(далее — Закон о закупках)</text:span></text:span><text:span text:style-name="Основной_20_шрифт_20_абзаца"><text:span text:style-name="T12">,</text:span></text:span><text:span text:style-name="T7"> Положения о закупках товаров, работ, услуг для нужд ОАО «РЖД», утвержденного решением Совета директоров от 30.06.2014</text:span><text:span text:style-name="Основной_20_шрифт_20_абзаца"><text:span text:style-name="T15"> </text:span></text:span><text:span text:style-name="Основной_20_шрифт_20_абзаца"><text:span text:style-name="T10">(далее — Положение о закупке)</text:span></text:span><text:span text:style-name="Основной_20_шрифт_20_абзаца"><text:span text:style-name="T15">, </text:span></text:span><text:span text:style-name="Основной_20_шрифт_20_абзаца"><text:span text:style-name="T12">документации о проведении </text:span></text:span><text:span text:style-name="Основной_20_шрифт_20_абзаца"><text:span text:style-name="T9">Аукциона (далее </text:span></text:span><text:span text:style-name="Основной_20_шрифт_20_абзаца"><text:span text:style-name="T10">— </text:span></text:span><text:span text:style-name="Основной_20_шрифт_20_абзаца"><text:span text:style-name="T9">Документация)</text:span></text:span><text:span text:style-name="Основной_20_шрифт_20_абзаца"><text:span text:style-name="T12"> </text:span></text:span><text:span text:style-name="T7">с учетом принятого решения от 07</text:span><text:span text:style-name="T13">.0</text:span><text:span text:style-name="T7">6</text:span><text:span text:style-name="T13">.2016 </text:span><text:span text:style-name="T7">№ 223ФЗ-248/</text:span><text:span text:style-name="T13">16</text:span><text:span text:style-name="T8">.</text:span></text:p>
        </text:list-item>
        <text:list-item>
          <text:p text:style-name="P28"><text:soft-page-break/><text:span text:style-name="T8"><text:s/>ОАО «РЖД» не позднее трех дней со дня совершения действий, указанных в пунктах 1-3 настоящего предписания, разместить в единой информационной системе (</text:span><text:a xlink:type="simple" xlink:href="http://www.zakupki.gov.ru/"><text:span text:style-name="Internet_20_link"><text:span text:style-name="T40">www.zakupki.gov.ru</text:span></text:span></text:a><text:span text:style-name="T14">) </text:span><text:span text:style-name="T8">информацию о совершении </text:span><text:span text:style-name="T8">действий, указанных в пунктах 1-3 настоящего предписания.</text:span></text:p>
        </text:list-item>
        <text:list-item>
          <text:p text:style-name="P28"><text:span text:style-name="Основной_20_шрифт_20_абзаца"><text:span text:style-name="T8">ОАО «РЖД»</text:span></text:span><text:span text:style-name="T8"> продолжить проведение Аукциона </text:span><text:span text:style-name="Основной_20_шрифт_20_абзаца"><text:span text:style-name="T12">в соответствии с требованиями </text:span></text:span><text:span text:style-name="Основной_20_шрифт_20_абзаца"><text:span text:style-name="T9">Закона о закупках</text:span></text:span><text:span text:style-name="Основной_20_шрифт_20_абзаца"><text:span text:style-name="T12">, </text:span></text:span><text:span text:style-name="Основной_20_шрифт_20_абзаца"><text:span text:style-name="T9">Положения о закупке, Документации </text:span></text:span><text:span text:style-name="T8">с последнего (минимального) предложения о цене договора в размере 73 043 260.62 рублей. В случае отсутствия при продолжении проведения Аукциона предложений о снижении размера последнего (минимального) предложения о цене договора, предложение участника закупки с ценовым предложением 73 043 260.62 рублей считать лучшим.</text:span></text:p>
        </text:list-item>
        <text:list-item>
          <text:p text:style-name="P28"><text:span text:style-name="Основной_20_шрифт_20_абзаца"><text:span text:style-name="T29">ОАО «РЖД» </text:span></text:span><text:span text:style-name="Основной_20_шрифт_20_абзаца"><text:span text:style-name="T31">в срок не позднее </text:span></text:span><text:span text:style-name="Основной_20_шрифт_20_абзаца"><text:span text:style-name="T30">27</text:span></text:span><text:span text:style-name="Основной_20_шрифт_20_абзаца"><text:span text:style-name="T31">.</text:span></text:span><text:span text:style-name="Основной_20_шрифт_20_абзаца"><text:span text:style-name="T30">06</text:span></text:span><text:span text:style-name="Основной_20_шрифт_20_абзаца"><text:span text:style-name="T31">.2016 представить в ФАС России подтверждение исполнения </text:span></text:span><text:span text:style-name="Основной_20_шрифт_20_абзаца"><text:span text:style-name="T21">настоящего </text:span></text:span><text:span text:style-name="Основной_20_шрифт_20_абзаца"><text:span text:style-name="T20">п</text:span></text:span><text:span text:style-name="Основной_20_шрифт_20_абзаца"><text:span text:style-name="T21">редписания в письменном виде, </text:span></text:span><text:span text:style-name="Основной_20_шрифт_20_абзаца"><text:span text:style-name="T20">а также по электронной почте: </text:span></text:span><text:span text:style-name="Основной_20_шрифт_20_абзаца"><text:span text:style-name="T21">dstelmakh@fas.gov.ru.</text:span></text:span></text:p>
        </text:list-item>
      </text:list>
      <text:p text:style-name="P24"><text:span text:style-name="Основной_20_шрифт_20_абзаца"><text:span text:style-name="T21">Предписание может быть обжаловано в течение трех месяцев со дня его выдачи.</text:span></text:span></text:p>
      <text:p text:style-name="P2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6"><text:span text:style-name="Основной_20_шрифт_20_абзаца"><text:span text:style-name="T2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 New Roman1" svg:font-family="'Times New Roman'" style:font-family-generic="roman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4CEF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2" style:family="text">
      <style:text-properties fo:font-weight="normal" style:font-weight-asian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margin-top="0cm" fo:margin-bottom="0.212cm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986cm" fo:margin-bottom="2.6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58849(3) </text:p></draw:text-box></draw:frame><draw:frame draw:style-name="Mfr2" draw:name="Врезка1" text:anchor-type="char" svg:x="0.499cm" svg:y="28.7cm" svg:width="4.798cm" svg:height="0.566cm" draw:z-index="0"><draw:text-box><text:p text:style-name="MP2">2016-58849(2) </text:p></draw:text-box></draw:frame><draw:frame draw:style-name="Mfr3" draw:name="Графический объект1" text:anchor-type="char" svg:x="0cm" svg:y="0cm" svg:width="3.598cm" svg:height="0.778cm" draw:z-index="1"><draw:image xlink:href="Pictures/10000201000000780000001A3C4CEF76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58849(3) </text:p></draw:text-box></draw:frame><draw:frame draw:style-name="Mfr4" draw:name="SpdBarcode" text:anchor-type="paragraph" svg:x="0cm" svg:width="3.6cm" svg:height="0.78cm" draw:z-index="4"><draw:image xlink:href="Pictures/10000201000000780000001A3C4CEF76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1:38:09</meta:creation-date>
    <dc:date>2016-06-14T12:04:16.40</dc:date>
    <meta:print-date>2016-06-09T12:25:00</meta:print-date>
    <meta:editing-cycles>2</meta:editing-cycles>
    <meta:editing-duration>PT47M39S</meta:editing-duration>
    <meta:generator>OpenOffice.org/3.4.1$Win32 OpenOffice.org_project/341m1$Build-9593</meta:generator>
    <meta:document-statistic meta:table-count="0" meta:image-count="2" meta:object-count="0" meta:page-count="2" meta:paragraph-count="20" meta:word-count="407" meta:character-count="3269"/>
    <meta:user-defined meta:name="Поле 1"/>
    <meta:user-defined meta:name="Поле 2"/>
    <meta:user-defined meta:name="Поле 3"/>
    <meta:user-defined meta:name="Поле 4"/>
  </office:meta>
</office:document-meta>
</file>