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D9F7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style:letter-kerning="true" fo:background-color="#ffffff" style:font-name-asian="Courier New" style:language-asian="ar" style:country-asian="SA" style:font-weight-asian="normal" style:font-name-complex="Courier New" style:language-complex="ar" style:country-complex="SA" style:font-weight-complex="normal"/>
    </style:style>
    <style:style style:name="T7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font-size="14pt" fo:font-weight="bold" style:font-size-asian="14pt" style:font-size-complex="14pt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e9cbf-0e90-4b96-9596-0374aa7056b2" text:name="BossProviderVariable"/>
      </text:user-field-decls>
      <text:p text:style-name="P30"><text:span text:style-name="T13">ПОСТАНОВЛЕНИЕ</text:span></text:p>
      <text:p text:style-name="P10">о прекращении производства по делу </text:p>
      <text:p text:style-name="P10">об административном правонарушении № <text:span text:style-name="T15">4-19.8-86/00-03-16</text:span></text:p>
      <text:p text:style-name="P16"> </text:p>
      <text:p text:style-name="P9">«25» мая 2016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6"> </text:p>
      <text:p text:style-name="P18"><text:span text:style-name="T17">Я, заместитель начальника Правового управления Федеральной антимонопольной службы Хомяков Андрей Николаевич</text:span><text:span text:style-name="T10">, рассмотрев протокол и материалы дела об административном правонарушении № 4-19.8-86/00-04-16, </text:span><text:span text:style-name="T18">возбужденного в отношении </text:span><text:span text:style-name="Основной_20_шрифт_20_абзаца"><text:span text:style-name="T18">акционерного общества «Росгеология» <text:s text:c="18"/>(далее - АО «Росгео»)</text:span></text:span><text:span text:style-name="T18"> </text:span><text:span text:style-name="Основной_20_шрифт_20_абзаца"><text:span text:style-name="T18">(место нахождения: </text:span></text:span><text:span text:style-name="Основной_20_шрифт_20_абзаца"><text:span text:style-name="T19">117246, г. Москва, ул. Херсонская, д. 43, корп. 3</text:span></text:span><text:span text:style-name="Основной_20_шрифт_20_абзаца"><text:span text:style-name="T18">; ОГРН </text:span></text:span><text:span text:style-name="Основной_20_шрифт_20_абзаца"><text:span text:style-name="T21">1047724014040</text:span></text:span><text:span text:style-name="Основной_20_шрифт_20_абзаца"><text:span text:style-name="T18">, ИНН </text:span></text:span><text:span text:style-name="Основной_20_шрифт_20_абзаца"><text:span text:style-name="T21">7724294887</text:span></text:span><text:span text:style-name="Основной_20_шрифт_20_абзаца"><text:span text:style-name="T18">, КПП 772801001</text:span></text:span><text:span text:style-name="Основной_20_шрифт_20_абзаца"><text:span text:style-name="T21">,</text:span></text:span><text:span text:style-name="Основной_20_шрифт_20_абзаца"><text:span text:style-name="T18"> дата регистрации юридического лица — </text:span></text:span><text:span text:style-name="Основной_20_шрифт_20_абзаца"><text:span text:style-name="T21">11.05.2004</text:span></text:span><text:span text:style-name="Основной_20_шрифт_20_абзаца"><text:span text:style-name="T18">)</text:span></text:span><text:span text:style-name="T18">, в отсутствии законного представителя АО «Росгео», в присутствии защитника </text:span><text:span text:style-name="T20">&lt;...&gt; </text:span><text:span text:style-name="T18">(по доверенности от 28.03.2016 № 37) надлежащим образом уведомленного о времени и месте рассмотрения дела об административном правонарушении <text:s text:c="5"/>№ 4-19.8-86/00-04-16,</text:span></text:p>
      <text:p text:style-name="P17"/>
      <text:p text:style-name="P8">УСТАНОВИЛ:</text:p>
      <text:p text:style-name="P16"> </text:p>
      <text:p text:style-name="P15"><text:tab/>В ФАС России 05.05.2015 поступило ходатайство АО «<text:span text:style-name="T15">Росгео</text:span>» о даче согласия на приобретение прав, позволяющих осуществлять функции исполнительного органа Акционерного общества <text:span text:style-name="T25">«</text:span><text:span text:style-name="T15">Волгограднефтегеофизика</text:span><text:span text:style-name="T25">»</text:span> (далее – АО «ВНГ») (дата регистрации в качестве юридического лица — 30.12.2002; место нахождения: Российская Федерация, 400011, Волгоградская обл., г. Волгоград, ул. им. Богданова, д. 2; ОГРН <text:span text:style-name="T26">1023404244599</text:span>; <text:s text:c="33"/>ИНН <text:span text:style-name="T26">3446006100</text:span>; КПП <text:span text:style-name="T26">344601001</text:span>; основной вид деятельности – геолого-разведочные, геофизические и геохимические работы в области изучения недр) (далее – Ходатайство). </text:p>
      <text:p text:style-name="P19">В целях рассмотрения Ходатайства <text:span text:style-name="T1">ФАС России был подготовлен и направлен з</text:span><text:span text:style-name="T3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11">26471/15 </text:span><text:span text:style-name="T3">от 28.05.2015).</text:span></text:p>
      <text:p text:style-name="P23">В соответствии с пунктом 8 части 1 статьи 28 <text:span text:style-name="T1">Закона о защите конкуренции </text:span>сделки по приобретению <text:span text:style-name="T27">лицом (группой лиц) в результате одной или нескольких сделок (в том числе на основании договора доверительного </text:span><text:soft-page-break/><text:span text:style-name="T27">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9">Из представленных с Ходатайством материалов установлено, что <text:s/>суммарная балансовая стоимость активов АО «<text:span text:style-name="T15">Росгео</text:span>» и лиц, входящих с ним в одну группу лиц, по состоянию на 31.12.2014 составила 18 249 688 тыс. руб. Суммарная балансовая стоимость активов АО «ВНГ» по состоянию на 31.12.2014 составила 883 592<text:span text:style-name="T25"> </text:span>тыс. руб. </text:p>
      <text:p text:style-name="P19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9"><text:span text:style-name="Основной_20_шрифт_20_абзаца"><text:span text:style-name="T16">АО «Росгео» обратилось в ФАС России 05.05.2015 (вх. от 05.05.2015 <text:s text:c="14"/>№ 44055/15) с Ходатайством о даче согласия на приобретение прав, позволяющих осуществлять функции исполнительного органа <text:s/>в Обществе.</text:span></text:span></text:p>
      <text:p text:style-name="P29"><text:span text:style-name="Основной_20_шрифт_20_абзаца"><text:span text:style-name="T16">Письмом от 28.05.2015 № АД/26471/15 ФАС России продлен срок рассмотрения Ходатайства до 05.08.2015 и запрошены дополнительные документы. Соответствующие документы направлены АО «Росгео» в ФАС России 26.06.2015 (исх. № 01-1454/АП).</text:span></text:span></text:p>
      <text:p text:style-name="P12"><text:span text:style-name="Основной_20_шрифт_20_абзаца"><text:span text:style-name="T29"><text:tab/>Таким образом АО «Росгео» в установленном порядке представило в ФАС России Ходатайство и дополнительно запрошенные материалы. 17.07.2015 в Единый государственный реестр юридических лиц была внесена запись о том, что полномочия единоличного исполнительного органа АО «ВНГ» исполняет АО «Росгео», следовательно указанный договор был заключен после подачи всех документов и Ходатайства в ФАС России, до совершения регулируемой сделки.</text:span></text:span></text:p>
      <text:p text:style-name="P14"><text:span text:style-name="Основной_20_шрифт_20_абзаца"><text:span text:style-name="T5"><text:tab/>Письмом ФАС России уведомила АО «Росгео» о том, что заключенная </text:span></text:span><text:soft-page-break/><text:span text:style-name="Основной_20_шрифт_20_абзаца"><text:span text:style-name="T5">сделка не привела к ограничению конкуренции </text:span></text:span><text:span text:style-name="Основной_20_шрифт_20_абзаца"><text:span text:style-name="T6">в связи с чем отсутствует событие административного правонарушения, предусмотренное частью 1 статьи 25 Закона о защите конкуренции.</text:span></text:span></text:p>
      <text:p text:style-name="P17"><text:span text:style-name="Основной_20_шрифт_20_абзаца"><text:span text:style-name="T30">На основании изложенного и в соответствии с частью 1 статьи 2.1, частью 3 статьи 19.8, пунктом 1 части 1 статьи 24.5, частью 1 статьи 28.9, пунктом 2 части 1.1 статьи 29.9, статьей 29.10 КоАП,</text:span></text:span></text:p>
      <text:p text:style-name="P25"/>
      <text:p text:style-name="P8">ПОСТАНОВИЛ:</text:p>
      <text:p text:style-name="P25"/>
      <text:p text:style-name="P24"><text:span text:style-name="Основной_20_шрифт_20_абзаца"><text:span text:style-name="T7">Производство по делу об административном правонарушении в отношении </text:span></text:span><text:span text:style-name="Основной_20_шрифт_20_абзаца"><text:span text:style-name="T8">АО «Росгео» </text:span></text:span><text:span text:style-name="Основной_20_шрифт_20_абзаца"><text:span text:style-name="T23">(место нахождения: </text:span></text:span><text:span text:style-name="Основной_20_шрифт_20_абзаца"><text:span text:style-name="T24">117246, г. Москва, ул. Херсонская, д. 43, корп. 3</text:span></text:span><text:span text:style-name="Основной_20_шрифт_20_абзаца"><text:span text:style-name="T23">; ОГРН </text:span></text:span><text:span text:style-name="Основной_20_шрифт_20_абзаца"><text:span text:style-name="T22">1047724014040</text:span></text:span><text:span text:style-name="Основной_20_шрифт_20_абзаца"><text:span text:style-name="T23">, ИНН </text:span></text:span><text:span text:style-name="Основной_20_шрифт_20_абзаца"><text:span text:style-name="T22">7724294887</text:span></text:span><text:span text:style-name="Основной_20_шрифт_20_абзаца"><text:span text:style-name="T23">, КПП 772801001</text:span></text:span><text:span text:style-name="Основной_20_шрифт_20_абзаца"><text:span text:style-name="T22">,</text:span></text:span><text:span text:style-name="Основной_20_шрифт_20_абзаца"><text:span text:style-name="T23"> <text:s text:c="15"/>дата регистрации в качестве юридического лица — </text:span></text:span><text:span text:style-name="Основной_20_шрифт_20_абзаца"><text:span text:style-name="T22">11.05.2004</text:span></text:span><text:span text:style-name="Основной_20_шрифт_20_абзаца"><text:span text:style-name="T23">)</text:span></text:span><text:span text:style-name="Основной_20_шрифт_20_абзаца"><text:span text:style-name="T12"> прекратить</text:span></text:span><text:span text:style-name="T1"> в связи с отсутствием события административного правонарушения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<text:span text:style-name="Основной_20_шрифт_20_абзаца"><text:span text:style-name="T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D9F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8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400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6D9F76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00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4004(2) </text:p></draw:text-box></draw:frame><draw:frame draw:style-name="Mfr2" draw:name="SpdBarcode" text:anchor-type="paragraph" svg:x="0cm" svg:width="3.6cm" svg:height="0.78cm" draw:z-index="5"><draw:image xlink:href="Pictures/10000201000000780000001A36D9F7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40:20.59</meta:creation-date>
    <meta:generator>OpenOffice.org/3.4.1$Win32 OpenOffice.org_project/341m1$Build-9593</meta:generator>
    <dc:date>2016-06-14T12:07:37.13</dc:date>
    <meta:document-statistic meta:table-count="0" meta:image-count="2" meta:object-count="0" meta:page-count="3" meta:paragraph-count="27" meta:word-count="779" meta:character-count="6044"/>
    <meta:user-defined meta:name="Поле 1"/>
    <meta:user-defined meta:name="Поле 2"/>
    <meta:user-defined meta:name="Поле 3"/>
    <meta:user-defined meta:name="Поле 4"/>
  </office:meta>
</office:document-meta>
</file>