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31E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543cm" style:page-number="auto" table:align="right"/>
    </style:style>
    <style:style style:name="Таблица1.A" style:family="table-column">
      <style:table-column-properties style:column-width="8.543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text-underline-style="none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7%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7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text-properties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style:page-number="auto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color="#000000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en" fo:country="US" style:text-underline-style="none" fo:background-color="#ffffff" style:font-name-asian="TimesNewRomanPSMT" style:font-name-complex="TimesNewRomanPSMT"/>
    </style:style>
    <style:style style:name="T8" style:family="text">
      <style:text-properties fo:color="#000000" style:text-underline-style="none" fo:background-color="#ffffff"/>
    </style:style>
    <style:style style:name="T9" style:family="text">
      <style:text-properties fo:color="#000000" style:text-underline-style="none" fo:background-color="#ffffff" style:font-name-asian="TimesNewRomanPSMT" style:font-name-complex="TimesNewRomanPSMT"/>
    </style:style>
    <style:style style:name="T10" style:family="text">
      <style:text-properties fo:color="#000000" style:font-name="Times New Roman" style:text-underline-style="none" fo:background-color="#ffffff"/>
    </style:style>
    <style:style style:name="T11" style:family="text">
      <style:text-properties fo:color="#000000" style:font-name="Times New Roman" style:text-underline-style="none" fo:background-color="#ffffff" style:font-name-asian="TimesNewRomanPSMT" style:font-name-complex="TimesNewRomanPSM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7cf736-0725-4ba0-9864-60b9bbafcbb9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/>
          </table:table-cell>
        </table:table-row>
      </table:table>
      <text:p text:style-name="P30"><text:span text:style-name="T21">ОПРЕДЕЛЕНИЕ</text:span></text:p>
      <text:p text:style-name="P10">ОБ ОТЛОЖЕНИИ РАССМОТРЕНИЯ ДЕЛА № 1-10-22/00-05-16</text:p>
      <text:p text:style-name="P10"/>
      <text:p text:style-name="P19"><text:span text:style-name="T1">08 июня 2016 г. <text:s text:c="94"/></text:span>г. Москва</text:p>
      <text:p text:style-name="P9"/>
      <text:p text:style-name="P11">Комиссия Федеральной антимонопольной службы по рассмотрению дела <text:span text:style-name="T15">№ 1-10-22/00-05-16</text:span> о нарушении антимонопольного законодательства в составе:</text:p>
      <text:p text:style-name="P11"><text:span text:style-name="T20">&lt;...&gt;</text:span>(далее - Комиссия ФАС России),</text:p>
      <text:p text:style-name="P13"><text:span text:style-name="T16">рассмотрев дело № 1-10-22/00-05-16 по признакам нарушения <text:s text:c="22"/></text:span><text:span text:style-name="T2">ОАО «ЕВРАЗ Нижнетагильский металлургический комбинат» (далее - <text:s text:c="15"/>ОАО «ЕВРАЗ НТМК») </text:span><text:span text:style-name="T4">(</text:span><text:span text:style-name="T5">место нахождения: ул. Металлургов, д. 1, г. Нижний Тагил, Свердловская обл., 622025; </text:span><text:span text:style-name="T3">ИНН - 6623000680</text:span><text:span text:style-name="T6">)</text:span><text:span text:style-name="T16"> пункта 1 части 1 статьи </text:span><text:span text:style-name="T16">10 Федерального закона от 26.07.2006 № 135-ФЗ «О защите конкуренции» </text:span><text:span text:style-name="T16">(далее - Закон о защите конкуренции), выразившегося в установлении <text:s text:c="17"/>О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(далее - колеса 1058-202-2) </text:span><text:span text:style-name="T17">в период с 01.01.2013 <text:s text:c="23"/>по 30.04.2015</text:span><text:span text:style-name="T16">,</text:span></text:p>
      <text:p text:style-name="P11"/>
      <text:p text:style-name="P10">УСТАНОВИЛА:</text:p>
      <text:p text:style-name="P12"/>
      <text:p text:style-name="P5"><text:span text:style-name="T18">В целях полного и всестороннего рассмотрения дела №</text:span> 1-10-22/00-05-16 Комиссии ФАС России необходимо получить дополнительные материалы <text:s text:c="10"/>и информацию.</text:p>
      <text:p text:style-name="P11">Учитывая изложенное, руководствуясь пунктом 2 части 1 статьи 47 Закона о защите конкуренции, Комиссия ФАС России</text:p>
      <text:p text:style-name="P11"/>
      <text:p text:style-name="P10">ОПРЕДЕЛИЛА:</text:p>
      <text:p text:style-name="P10"/>
      <text:list xml:id="list4484560114802255791" text:style-name="L1">
        <text:list-item>
          <text:list>
            <text:list-item>
              <text:list>
                <text:list-item>
                  <text:p text:style-name="P27">Отложить рассмотрение дела № 1-10-22/00-05-16.</text:p>
                </text:list-item>
                <text:list-item>
                  <text:p text:style-name="P28"><text:span text:style-name="T1">Назначить рассмотрение дела № 1-10-22/00-05-16 на «</text:span><text:span text:style-name="T14">02</text:span><text:span text:style-name="T1">» августа 2016 года в «15» часов «00» минут по адресу: </text:span><text:span text:style-name="T8">г. Москва, Уланский пер., д. 16, корп. 1, 7 этаж, Конференц-зал.</text:span></text:p>
                </text:list-item>
                <text:list-item>
                  <text:p text:style-name="P24"><text:span text:style-name="T9">ОАО «ЕВРАЗ НТМК» представить в срок до </text:span><text:span text:style-name="T7">30.06</text:span><text:span text:style-name="T9">.2016 <text:s text:c="29"/></text:span><text:span text:style-name="T18">в ФАС России следующие сведения и документы:</text:span></text:p>
                </text:list-item>
              </text:list>
            </text:list-item>
          </text:list>
        </text:list-item>
      </text:list>
      <text:list xml:id="list6461901684931258227" text:style-name="L2">
        <text:list-item>
          <text:list>
            <text:list-item>
              <text:p text:style-name="P25"><text:span text:style-name="T11"><text:s/>С</text:span><text:span text:style-name="T12">ведения о расходах, необходимых ОАО «ЕВРАЗ НТМК» <text:s text:c="25"/></text:span><text:soft-page-break/><text:span text:style-name="T12">для производства и реализации колес цельнокатаных в период с 01.01.2013 <text:s text:c="13"/>по 29.02.2016 по форме Таблицы № 1, приведенной в Приложении </text:span><text:span text:style-name="T13">(информацию необходимо представить по каждому виду колес цельнокатаных отдельно)</text:span><text:span text:style-name="T10">.</text:span></text:p>
            </text:list-item>
            <text:list-item>
              <text:p text:style-name="P26"><text:s/>Подробные письменные пояснения по вопросу влияния статьи <text:s text:c="15"/>затрат «НЗП/ГП» на себестоимость колес 1058-202-2 производства <text:s text:c="23"/>ОАО «ЕВРАЗ НТМК» с приложением подтверждающих документов.</text:p>
              <text:p text:style-name="P26"/>
            </text:list-item>
          </text:list>
        </text:list-item>
      </text:list>
      <text:p text:style-name="P5"><text:span text:style-name="T8">Явка лица (его законных представителей), в отношении которых </text:span>возбуждено дело о нарушении антимонопольного законодательства, и иных привлеченных к участию в деле лиц (с доверенностью на участие <text:s text:c="30"/>в рассмотрении дела) обязательна.</text:p>
      <text:p text:style-name="P5">Все представленные в ФАС России документы и материалы должны быть прошиты, пронумерованы и заверены надлежащим образом.</text:p>
      <text:p text:style-name="P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20">30</text:span>.06.2016 ОАО «ЕВРАЗ НТМК» надлежит представить в ФАС России по электронной почте <text:a xlink:type="simple" xlink:href="mailto:apopov@fas.gov.ru">apopov@fas.gov.ru</text:a> запрашиваемую в настоящем определении информац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31E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85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B531E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58535(1) </text:p></draw:text-box></draw:frame><draw:frame draw:style-name="Mfr2" draw:name="SpdBarcode" text:anchor-type="paragraph" svg:x="0cm" svg:width="3.6cm" svg:height="0.78cm" draw:z-index="4"><draw:image xlink:href="Pictures/10000201000000780000001A8B531E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6:54:50.84</meta:creation-date>
    <dc:date>2016-06-14T12:08:49.89</dc:date>
    <meta:editing-duration>PT1M57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" meta:paragraph-count="23" meta:word-count="387" meta:character-count="3225"/>
    <meta:user-defined meta:name="Поле 1"/>
    <meta:user-defined meta:name="Поле 2"/>
    <meta:user-defined meta:name="Поле 3"/>
    <meta:user-defined meta:name="Поле 4"/>
  </office:meta>
</office:document-meta>
</file>