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FF53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bdf273-b107-4f97-b1c5-be4a48cbe27f" text:name="BossProviderVariable"/>
      </text:user-field-decls>
      <text:h text:style-name="P17" text:outline-level="1">УВЕДОМЛЕНИЕ</text:h>
      <text:h text:style-name="P10" text:outline-level="1">о назначении времени и места рассмотрения<text:span text:style-name="T2"> </text:span><text:span text:style-name="T3">жалобы</text:span> на постановление </text:h>
      <text:h text:style-name="P10" text:outline-level="1">по делу № 1238-2/3 об административном правонарушении </text:h>
      <text:p text:style-name="P8"/>
      <text:p text:style-name="P5">Настоящим ФАС России уведомляет, что <text:span text:style-name="T2">«</text:span><text:span text:style-name="T3">24</text:span><text:span text:style-name="T2">»</text:span> <text:span text:style-name="T3">июня</text:span> 2016 в 10 часов <text:span text:style-name="T3">00</text:span> минут по адресу: 123995, г. Москва, ул. Садовая-Кудринская, д. 11, этаж 1,<text:line-break/>переговорная 127-129, состоится рассмотрение жалобы на постановление Карачаево-Черкесского УФАС России от 23.06.2015 по делу № 1238-2/3 об административном правонарушении.</text:p>
      <text:p text:style-name="P2"/>
      <text:p text:style-name="P15"/>
      <text:p text:style-name="P9">                                                                                 <text:tab/> <text:s text:c="3"/><text:tab/> <text:s text:c="11"/>А.В. Доценко</text:p>
      <text:p text:style-name="P16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FF53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8942(1) </text:p></draw:text-box></draw:frame><draw:frame draw:style-name="Mfr2" draw:name="SpdBarcode" text:anchor-type="paragraph" svg:x="0cm" svg:width="3.6cm" svg:height="0.78cm" draw:z-index="1"><draw:image xlink:href="Pictures/10000201000000780000001AD0FF53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3:32:28.73</meta:creation-date>
    <meta:generator>OpenOffice.org/3.4.1$Win32 OpenOffice.org_project/341m1$Build-9593</meta:generator>
    <dc:date>2016-06-14T12:12:03.69</dc:date>
    <meta:document-statistic meta:table-count="0" meta:image-count="1" meta:object-count="0" meta:page-count="1" meta:paragraph-count="6" meta:word-count="63" meta:character-count="568"/>
    <meta:user-defined meta:name="Поле 1"/>
    <meta:user-defined meta:name="Поле 2"/>
    <meta:user-defined meta:name="Поле 3"/>
    <meta:user-defined meta:name="Поле 4"/>
  </office:meta>
</office:document-meta>
</file>