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C4CE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31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fo:language="en" fo:country="US" style:font-size-asian="14pt" style:font-size-complex="14pt"/>
    </style:style>
    <style:style style:name="T16" style:family="text">
      <style:text-properties fo:font-variant="normal" fo:text-transform="none" fo:color="#000000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ff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b9544-6e9a-426a-b9a7-ae6928c9ecbb" text:name="BossProviderVariable"/>
      </text:user-field-decls>
      <text:p text:style-name="P25"><text:span text:style-name="T5">ОПРЕДЕЛЕНИЕ</text:span></text:p>
      <text:p text:style-name="P15">о возбуждении дела об административном</text:p>
      <text:p text:style-name="P18"><text:span text:style-name="T8">правонарушении № </text:span><text:span text:style-name="T3">4-19.5-673/00-31-16</text:span><text:span text:style-name="T4"> </text:span><text:span text:style-name="T9"><text:s/></text:span><text:span text:style-name="T8">и проведении</text:span></text:p>
      <text:p text:style-name="P15">административного расследования</text:p>
      <text:p text:style-name="P16"/>
      <text:p text:style-name="P17"><text:span text:style-name="Основной_20_шрифт_20_абзаца"><text:span text:style-name="T6">«</text:span></text:span><text:span text:style-name="Основной_20_шрифт_20_абзаца"><text:span text:style-name="T7">10</text:span></text:span><text:span text:style-name="Основной_20_шрифт_20_абзаца"><text:span text:style-name="T6">» июня 2016 г. </text:span></text:span><text:span text:style-name="Основной_20_шрифт_20_абзаца"><text:span text:style-name="T8"><text:tab/><text:tab/><text:tab/><text:tab/><text:tab/><text:tab/> <text:s text:c="29"/>г. Москва</text:span></text:span></text:p>
      <text:p text:style-name="P17"><text:span text:style-name="Основной_20_шрифт_20_абзаца"><text:span text:style-name="T8"><text:s text:c="91"/></text:span></text:span></text:p>
      <text:p text:style-name="P16"/>
      <text:p text:style-name="P12"><text:span text:style-name="Основной_20_шрифт_20_абзаца"><text:span text:style-name="T8">Я, заместитель начальника Управления регионального тарифного регулирования Федеральной антимонопольной службы Киселев Евгений Юрьевич, рассмотрев решение Федеральной антимонопольной службы<text:line-break/>(далее – ФАС России) о частичном удовлетворении требований, указанных в заявлении АО «Дальневосточная распределительная сетевая компания»<text:line-break/>(далее – АО «ДРСК») о досудебном рассмотрении спора, связанного с установлением и применением цен (тарифов) в сфере регулирования тарифов естественных монополий, с Комитетом по ценам и тарифам Правительства Хабаровского края (далее – Комитет) (рег. № 102353/15 от 22.09.2015)<text:line-break/>(далее – решение ФАС России от 18.03.2016 № СП/16942/16) и письмо Комитета от 13.05.2016 № 2-1-13-1893, выявил в действиях </text:span></text:span><text:span text:style-name="Основной_20_шрифт_20_абзаца"><text:span text:style-name="T9">&lt;...&gt;</text:span></text:span><text:span text:style-name="Основной_20_шрифт_20_абзаца"><text:span text:style-name="T8"> признаки состава административного правонарушения, ответственность за нарушение которого предусмотрена<text:line-break/>частью 5 статьи 19.5 КоАП, и признал их достаточными для возбуждения дела об административном правонарушении.</text:span></text:span></text:p>
      <text:p text:style-name="P10"><text:span text:style-name="Основной_20_шрифт_20_абзаца"><text:span text:style-name="T8"/></text:span></text:p>
      <text:p text:style-name="P9">УСТАНОВИЛ:</text:p>
      <text:p text:style-name="P9"/>
      <text:p text:style-name="P8">В ФАС России поступило заявление АО «ДРСК» от 21.09.2015<text:line-break/>№ 03-02-05/4597 о досудебном рассмотрении спора по вопросу установления цен (тарифов) в сфере электроэнергетики (далее – Заявление) .</text:p>
      <text:p text:style-name="P6"><text:span text:style-name="T5">Спор возник с Комитетом, который в рамках исполнения своих полномочий по государственному регулированию тарифов в электроэнергетике в соответствии с постановлением от 25.06.2015 № 16/1 «О внесении изменений </text:span><text:soft-page-break/><text:span text:style-name="T5">в постановление Комитета по ценам и тарифам Правительства Хабаровского края от 26.12.2014 № 43/8 «Об установлении единых котловых тарифов на услуги по передаче электрической энергии по сетям Хабаровского края на 2015 год» пересмотрел единые котловые тарифы на услуги по передаче электрической энергии с 1 июля 2015</text:span><text:span text:style-name="T16"> </text:span>года.</text:p>
      <text:p text:style-name="P8">На основании фактов, изложенных в Заявлении ФАС России решением от 05.10.2015 № АК/54128/15 приняла спор АО «ДРСК» с Комитетом к рассмотрению.</text:p>
      <text:p text:style-name="P12"><text:span text:style-name="Основной_20_шрифт_20_абзаца"><text:span text:style-name="T8">По результатам рассмотрения досудебного спора ФАС России принято решение от 18.03.2016 № СП/16942/16, согласно которому</text:span></text:span><text:span text:style-name="Основной_20_шрифт_20_абзаца"><text:span text:style-name="T12"> Комитет признан нарушившим положения пункта 49 Методических указаний по расчету регулируемых тарифов и цен на электрическую (тепловую) энергию на розничном (потребительском) рынке, утвержденных Приказом ФСТ России от 06.08.2004 № 20- э/2.</text:span></text:span></text:p>
      <text:p text:style-name="P12"><text:span text:style-name="Основной_20_шрифт_20_абзаца"><text:span text:style-name="T12">В соответствии с решением</text:span></text:span><text:span text:style-name="Основной_20_шрифт_20_абзаца"><text:span text:style-name="T8"> от 18.03.2016 № СП/16942/16 </text:span></text:span><text:span text:style-name="Основной_20_шрифт_20_абзаца"><text:span text:style-name="T12">Комитету </text:span></text:span><text:span text:style-name="Основной_20_шрифт_20_абзаца"><text:span text:style-name="T12">необходимо совершить пересмотр</text:span></text:span><text:span text:style-name="T8"> единых (котловых) тарифов на услуги по передаче электрической энергии с 1 мая 2016 года, при этом учесть разницу </text:span><text:span text:style-name="T8">между товарной выручкой, полученной АО «ДРСК» в 2015 году, и необходимой валовой выручкой, учтенной при установлении единых котловых тарифов в </text:span><text:span text:style-name="T8">одноставочном и двухставочном выражении на 2015 год (документально подтвержденный недополученный в выручке доход), с учетом данных </text:span><text:span text:style-name="T8">статистической и бухгалтерской отчетности за 2015 год при сохранении величины сглаживания АО «ДРСК» (филиал «Хабаровские электрические сети»), принятой Комитетом на 2016 год.</text:span></text:p>
      <text:p text:style-name="P6"><text:span text:style-name="T5">Также р</text:span><text:span text:style-name="Основной_20_шрифт_20_абзаца"><text:span text:style-name="T5">ешением ФАС России от 18.03.2016 № СП/16942/16 определено, <text:s/>что</text:span></text:span><text:span text:style-name="T5"> Комитету в течение 10 рабочих дней с даты принятия решения об установлении (пересмотре) тарифов на услуги по передаче электрической энергии </text:span>АО «ДРСК» необходимо п<text:span text:style-name="T5">исьменно проинформировать ФАС России.</text:span></text:p>
      <text:p text:style-name="P6"><text:soft-page-break/><text:span text:style-name="T5">В установленный срок, а именно до 1 мая 2016 года, Комитет не обеспечил пересмотра единых (котловых) тарифов на услуги по передаче электрической энергии и, соответственно, не исполнил пункт 4 решения </text:span><text:span text:style-name="Основной_20_шрифт_20_абзаца"><text:span text:style-name="T5">ФАС России от 18.03.2016 № СП/16942/16, что подтверждается в том числе письмом Комитета от 13.05.2016 № 2-1-13-1893.</text:span></text:span></text:p>
      <text:p text:style-name="P6"><text:span text:style-name="Основной_20_шрифт_20_абзаца"><text:span text:style-name="T5">Кроме того, ФАС России не была письменно проинформирована Комитетом о совершении действий по исполнению Решения ФАС России от 18.03.2016 № СП/16942/16.</text:span></text:span></text:p>
      <text:p text:style-name="P14"><text:span text:style-name="Основной_20_шрифт_20_абзаца"><text:span text:style-name="T10">За невыполнение в установленный срок законного предписания, решения органа, уполномоченного в области государственного регулирования тарифов, пунктом 5 статьи 19.5 Кодекса Российской Федерации об административных правонарушениях (далее – КоАП) предусмотрена административная ответственность. </text:span></text:span></text:p>
      <text:p text:style-name="P6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, ФАС России вправе осуществлять производство по делам об административных правонарушениях, в том числе предусмотренных статьей 19.5 КоАП.</text:p>
      <text:p text:style-name="P12"><text:span text:style-name="Основной_20_шрифт_20_абзаца"><text:span text:style-name="T10">Согласно статье 2.4 КоАП административной ответственности подлежит должностное лицо в случае совершения им административного </text:span></text:span><text:span text:style-name="Основной_20_шрифт_20_абзаца"><text:span text:style-name="T10">правонарушения в связи с неисполнением либо ненадлежащим исполнением своих служебных обязанностей. Как следует из примечания к указанной статье </text:span></text:span><text:span text:style-name="Основной_20_шрифт_20_абзаца"><text:span text:style-name="T10"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</text:span></text:span><text:soft-page-break/><text:span text:style-name="Основной_20_шрифт_20_абзаца"><text:span text:style-name="T10">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span></text:span></text:p>
      <text:p text:style-name="P12"><text:span text:style-name="Основной_20_шрифт_20_абзаца"><text:span text:style-name="T10">В соответствии с пунктом 1.2 Положения о Комитете, утвержденного постановлением Правительства Хабаровского края от 04.06.2010 № 142-пр (далее – Положение о Комитете), Комитет является органом исполнительной власти Хабаровского края в области государственного регулирования цен (тарифов) и контроля за порядком ценообразования.</text:span></text:span></text:p>
      <text:p text:style-name="P14"><text:span text:style-name="Основной_20_шрифт_20_абзаца"><text:span text:style-name="T10">В соответствии с подпунктами 1, 2 пункта 5.5 Положения о Комитете, <text:s/>председатель Комитета о</text:span></text:span><text:span text:style-name="T17">существляет общее руководство деятельностью Комитета и несет персональную ответственность за выполнение возложенных на Комитет задач и осуществление им своих функций.</text:span></text:p>
      <text:p text:style-name="P12"><text:span text:style-name="Основной_20_шрифт_20_абзаца"><text:span text:style-name="T10">На основании вышеизложенного, в деянии, допущенном должностным лицом – </text:span></text:span><text:span text:style-name="Основной_20_шрифт_20_абзаца"><text:span text:style-name="T11">&lt;...&gt;</text:span></text:span><text:span text:style-name="Основной_20_шрифт_20_абзаца"><text:span text:style-name="T10">, являющимся председателем Комитета на момент совершения данного деяния, выразившегося в неисполнении в установленный срок решения ФАС России от 18.03.2016 № СП/16942/16, усматриваются признаки состава административного правонарушения, ответственность за совершение которого предусмотрена частью 5 статьи 19.5 КоАП.</text:span></text:span></text:p>
      <text:p text:style-name="P6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, </text:p>
      <text:p text:style-name="P7">ОПРЕДЕЛИЛ:</text:p>
      <text:p text:style-name="P11"><text:span text:style-name="T14">1. Возбудить дело об административном правонарушении по части 5 статьи 19.5 КоАП в отношении </text:span><text:span text:style-name="T15">&lt;...&gt;</text:span><text:span text:style-name="T14">, являющегося на момент совершения деяния председателем Комитета.</text:span></text:p>
      <text:p text:style-name="P6">2. Провести административное расследование по месту выявления <text:soft-page-break/>административного правонарушения – в ФАС России по адресу: 125993, Москва, ул. Садовая-Кудринская, 11.</text:p>
      <text:p text:style-name="P11"><text:span text:style-name="T14">3. В соответствии со статьей 26.10 КоАП </text:span><text:span text:style-name="Основной_20_шрифт_20_абзаца"><text:span text:style-name="T15">&lt;...&gt;</text:span></text:span><text:span text:style-name="T14"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6">- имеющуюся информацию о причинах и условиях по выявленным признакам административного правонарушения;</text:p>
      <text:p text:style-name="P11"><text:span text:style-name="T14">- документы (приказ, распоряжение, служебный контракт) о назначении </text:span><text:span text:style-name="T15">&lt;...&gt; </text:span><text:span text:style-name="T14">Председателем Комитета;</text:span></text:p>
      <text:p text:style-name="P11"><text:span text:style-name="T14">- сведения о индивидуальном лицевом счете гражданина в системе обязательного пенсионного страхования (СНИЛС), индивидуальном номере налогоплательщика (ИНН) </text:span><text:span text:style-name="Основной_20_шрифт_20_абзаца"><text:span text:style-name="T15">&lt;...&gt;</text:span></text:span><text:span text:style-name="T14">;</text:span></text:p>
      <text:p text:style-name="P11"><text:span text:style-name="T14">- сведения о доходах </text:span><text:span text:style-name="Основной_20_шрифт_20_абзаца"><text:span text:style-name="T15">&lt;...&gt;</text:span></text:span><text:span text:style-name="T14"> за период с 01.06.2015 по 31.05.2016 гг., о наличии несовершеннолетних детей, иждивенцев.</text:span></text:p>
      <text:p text:style-name="P6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</text:p>
      <text:p text:style-name="P6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<text:soft-page-break/>выступать на родном языке и пользоваться услугами переводчика, если не владеет языком, на котором ведется производство по делу.</text:p>
      <text:p text:style-name="P12"><text:span text:style-name="Основной_20_шрифт_20_абзаца"><text:span text:style-name="T12">На основании</text:span></text:span><text:span text:style-name="Основной_20_шрифт_20_абзаца"><text:span text:style-name="T18"> </text:span></text:span><text:span text:style-name="Основной_20_шрифт_20_абзаца"><text:span text:style-name="T12">части 4 статьи 25.5 КоАП</text:span></text:span><text:span text:style-name="Основной_20_шрифт_20_абзаца"><text:span text:style-name="T18"> </text:span></text:span><text:span text:style-name="Основной_20_шрифт_20_абзаца"><text:span text:style-name="T12">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C4CE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56575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56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6575(1) </text:p></draw:text-box></draw:frame><draw:frame draw:style-name="Mfr2" draw:name="SpdBarcode" text:anchor-type="paragraph" svg:x="0cm" svg:width="3.6cm" svg:height="0.78cm" draw:z-index="11"><draw:image xlink:href="Pictures/10000201000000780000001A8BC4CE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0:32:22.07</meta:creation-date>
    <meta:generator>OpenOffice.org/3.4.1$Win32 OpenOffice.org_project/341m1$Build-9593</meta:generator>
    <dc:date>2016-06-14T12:50:59.82</dc:date>
    <meta:print-date>2016-06-10T15:36:49</meta:print-date>
    <meta:document-statistic meta:table-count="0" meta:image-count="1" meta:object-count="0" meta:page-count="6" meta:paragraph-count="39" meta:word-count="1090" meta:character-count="8804"/>
    <meta:user-defined meta:name="Поле 1"/>
    <meta:user-defined meta:name="Поле 2"/>
    <meta:user-defined meta:name="Поле 3"/>
    <meta:user-defined meta:name="Поле 4"/>
  </office:meta>
</office:document-meta>
</file>