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934D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0.753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0.753cm" fo:text-indent="0cm" style:auto-text-indent="false">
        <style:tab-stops>
          <style:tab-stop style:position="9.30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-0.753cm" fo:text-indent="0cm" style:auto-text-indent="false">
        <style:tab-stops>
          <style:tab-stop style:position="9.84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6cm" style:auto-text-indent="false" style:text-autospace="none">
        <style:tab-stops>
          <style:tab-stop style:position="16.2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032cm" style:auto-text-indent="false" text:number-lines="false" text:line-number="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9.287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9.287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Heading_20_1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0pt" fo:background-color="#ffffff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0pt" fo:language="ru" fo:country="RU" style:text-underline-style="none" fo:font-weight="normal" fo:background-color="#ffffff" style:font-size-asian="10pt" style:font-weight-asian="normal" style:font-size-complex="10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font-size="10pt" fo:font-style="normal" style:text-underline-style="none" fo:background-color="#ffffff" style:font-name-asian="Arial1" style:font-size-asian="10pt" style:font-style-asian="normal" style:font-name-complex="Arial1" style:font-size-complex="10pt" style:font-style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language="ru" fo:country="RU" style:font-name-asian="TimesNewRomanPSMT" style:font-name-complex="TimesNewRomanPSMT"/>
    </style:style>
    <style:style style:name="T27" style:family="text">
      <style:text-properties style:font-name="TimesNewRomanPSMT" style:font-name-asian="TimesNewRomanPSMT" style:font-name-complex="TimesNewRomanPSMT"/>
    </style:style>
    <style:style style:name="T28" style:family="text">
      <style:text-properties fo:background-color="#ffffff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b5300-b2fd-4bf3-9603-9c99028f7f27" text:name="BossProviderVariable"/>
      </text:user-field-decls>
      <text:p text:style-name="P33">О П Р Е Д Е Л Е Н И Е</text:p>
      <text:p text:style-name="P12"><text:span text:style-name="T4">о возбуждении дела об административном правонаруше</text:span><text:span text:style-name="T5">нии</text:span><text:span text:style-name="T7"> № </text:span><text:span text:style-name="Основной_20_шрифт_20_абзаца"><text:span text:style-name="T9">4-19.8-654/00-18-16</text:span></text:span><text:span text:style-name="Основной_20_шрифт_20_абзаца"><text:span text:style-name="T10"> </text:span></text:span></text:p>
      <text:p text:style-name="P6">и проведении административного расследования</text:p>
      <text:p text:style-name="P7"/>
      <text:p text:style-name="P7"/>
      <text:p text:style-name="P7"/>
      <text:p text:style-name="P7"><text:span text:style-name="T11">«</text:span><text:span text:style-name="T14">10</text:span><text:span text:style-name="T11">» июня 2016 г. <text:s text:c="41"/></text:span><text:s text:c="57"/>г. Москва</text:p>
      <text:p text:style-name="P9"/>
      <text:p text:style-name="P9"/>
      <text:p text:style-name="P9"/>
      <text:h text:style-name="P31" text:outline-level="1"><text:span text:style-name="T4">Я, заместитель начальника</text:span><text:span text:style-name="T8"> Управления контроля социальной сферы и торговли ФАС России Урюкина Екатерина Владимировна</text:span><text:span text:style-name="T4">, рассмотрев материалы ходатайства <text:s text:c="29"/>ООО «СБК ПРЕМЬЕР» (местонахождение: </text:span><text:span text:style-name="T6">125167, г. Москва, Ленинградский пр-т, д. 37А, <text:s/>корп. 4; ОГРН </text:span><text:span text:style-name="T15">1167746166543</text:span><text:span text:style-name="T6">; ИНН </text:span><text:span text:style-name="T15">7714374205</text:span><text:span text:style-name="T4">) о приобретении </text:span><text:span text:style-name="T8">100 % долей в уставном капитале ООО «ИФГ-Базис-Проект» (местонахождение: </text:span><text:span text:style-name="T16">195197, <text:s text:c="2"/>г. Санкт-Петербург, пр-т Полюстровский, д. 43, литера А, офис 424; <text:s text:c="20"/>ОГРН 1097847073180; ИНН 7801491723</text:span><text:span text:style-name="T8">),</text:span></text:h>
      <text:p text:style-name="P18"/>
      <text:p text:style-name="P6">У С Т А Н О В И Л:</text:p>
      <text:p text:style-name="P9"/>
      <text:p text:style-name="P10"><text:span text:style-name="T2"><text:tab/>В ФАС России </text:span><text:span text:style-name="T17">20.05.2016 </text:span><text:span text:style-name="T2">(вх.</text:span><text:span text:style-name="T17"> № 71471/16</text:span><text:span text:style-name="T2">) поступило ходатайство <text:s text:c="13"/>ООО «СБК ПРЕМЬЕР» о приобретении 100 % долей в уставном капитале <text:s text:c="10"/></text:span><text:span text:style-name="T2">ООО «</text:span><text:span text:style-name="T25">ИФГ-Базис-Проект</text:span><text:span text:style-name="T2">» (далее - Ходатайство).</text:span></text:p>
      <text:p text:style-name="P19">Данное Ходатайство направлено в ФАС России на основании требований, предусмотренных частью 1 статьи 28 Федерального закона от 26.07.2006 № 135-ФЗ «О защите конкуренции» (далее – Закон о защите конкуренции).</text:p>
      <text:p text:style-name="P22"><text:span text:style-name="T3">В соответствии с пунктом 2 части 1 статьи 28 Закона о защите конкуренции с предварительного согласия антимонопольного органа осуществляются сделки по приобретению </text:span><text:span text:style-name="T18">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<text:span text:style-name="T3">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.</text:span></text:p>
      <text:p text:style-name="P19"><text:soft-page-break/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23">Суммарная стоимость активов по последним балансам ООО «СБК ПРЕМЬЕР»<text:span text:style-name="T24"> (</text:span>его группы лиц), <text:span text:style-name="T27">ООО «</text:span><text:span text:style-name="T26">ИФГ-Базис-Проект</text:span><text:span text:style-name="T27">»</text:span> (его группы лиц) превышает семь миллиардов рублей и при этом суммарная стоимость активов по последнему балансу <text:s text:c="13"/><text:span text:style-name="T27">ООО «</text:span><text:span text:style-name="T26">ИФГ-Базис-Проект</text:span><text:span text:style-name="T27">»</text:span> (его группы лиц) превышает двести пятьдесят миллионов рублей.</text:p>
      <text:p text:style-name="P23">В ходе рассмотрения Ходатайства выявлено, что на дату подачи Ходатайства указанная сделка уже осуществлена в соответствии с договором купли-продажи доли в уставном капитале ООО «<text:span text:style-name="T24">ИФГ-Базис-Проект</text:span>», удостоверенного 30.03.2016 нотариусом г. Москвы <text:span text:style-name="T29">&lt;...&gt;</text:span> (зарегистрировано в реестре за № 5-561) (далее — Договор).</text:p>
      <text:p text:style-name="P23">В соответствии с пунктом 1.4.3 статьи 1 Договора доля оплачена полностью и не существует никаких обязательств по оплате доли.</text:p>
      <text:p text:style-name="P21"><text:span text:style-name="T2">Согласно пункту 3.1 статьи 3 Договора доля в уставном капитале <text:s text:c="15"/>ООО «</text:span><text:span text:style-name="T25">ИФГ-Базис-Проект</text:span><text:span text:style-name="T2">» переходит к ООО «СБК ПРЕМЬЕР» с момента внесения соответствующей записи в единый государственный реестр юридических лиц. Запись, содержащая сведения о переходе 100 % долей ООО «</text:span><text:span text:style-name="T25">ИФГ-Базис-Проект</text:span><text:span text:style-name="T2">» к <text:s text:c="17"/>ООО «СБК ПРЕМЬЕР» внесена в единый государственный реестр юридических лиц 28.04.2016.</text:span></text:p>
      <text:p text:style-name="P23">Согласно пункту 4.5 статьи 4 Договора, Договор вступает в силу с момента нотариального удостоверения и действует до момента полного выполнения сторонами своих обязательств.</text:p>
      <text:p text:style-name="P23">Согласно информации и документам, представленным с Ходатайством, сделка осуществлялась лицами, не входящими в одну группу лиц.</text:p>
      <text:p text:style-name="P30">Ходатайство поступило в ФАС России 20.05.2016 с нарушением установленных антимонопольным законодательством Российской Федерации порядка и сроков подачи ходатайств.</text:p>
      <text:p text:style-name="P16"><text:tab/>Таким образом, в действиях <text:span text:style-name="T24">ООО «СБК ПРЕМЬЕР»</text:span> у<text:span text:style-name="T24">сматриваются признаки</text:span> <text:s/>нарушения пункта 2 части 1 статьи 28 и части 2 статьи 32 Закона о защите конкуренции, выразившиеся в нарушении <text:span text:style-name="T28">установленных антимонопольным законодательством Российской Федерации порядка и сроков подачи в антимонопольный орган</text:span> ходатайства о получении предварительного согласия на приобретение 100 % долей в уставном капитале <text:span text:style-name="T27">ООО «</text:span><text:span text:style-name="T26">ИФГ-Базис-Проект</text:span><text:span text:style-name="T27">»</text:span>.</text:p>
      <text:p text:style-name="P17"><text:tab/>В соответствии с частью 3 статьи 19.8 Кодекса Российской Федерации об административных правонарушениях (далее – КоАП)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<text:soft-page-break/>Федерации порядка и сроков подачи ходатайств, влечет наложение административного штрафа на юридических лиц – от трехсот тысяч до пятисот тысяч рублей.</text:p>
      <text:p text:style-name="P16"><text:span text:style-name="T28"><text:tab/></text:span>Указанные материалы и данные являются достаточными для возбуждения дела.</text:p>
      <text:p text:style-name="P24">Руководствуясь статьями 28.1 и 28.7 КоАП,</text:p>
      <text:p text:style-name="P8"/>
      <text:p text:style-name="P6">О П Р Е Д Е Л И Л :</text:p>
      <text:p text:style-name="P6"/>
      <text:p text:style-name="P25">1. Возбудить в отношении <text:span text:style-name="T24">ООО «СБК ПРЕМЬЕР»</text:span> дело по признакам нарушения пункта 2 части 1 статьи 28 и части 2 статьи 32 Закона о защите конкуренции, выразившимся в нарушении установленных антимонопольным законодательством Российской Федерации порядка и сроков подачи ходатайства о даче предварительного согласия на приобретение ООО «СБК ПРЕМЬЕР» 100 % долей в уставном капитале <text:span text:style-name="T27">ООО «</text:span><text:span text:style-name="T26">ИФГ-Базис-Проект</text:span><text:span text:style-name="T27">»</text:span>.</text:p>
      <text:p text:style-name="P25">Ответственность за данное правонарушение предусмотрена частью 3 статьи 19.8 КоАП.</text:p>
      <text:list xml:id="list1226242235693167136" text:style-name="L1">
        <text:list-item>
          <text:list>
            <text:list-header>
              <text:p text:style-name="P32"><text:s text:c="9"/>2. Провести административное расследование.</text:p>
              <text:p text:style-name="P32"><text:s text:c="8"/>3. В соответствии со статьей 26.10 КоАП законному представителю ООО «СБК ПРЕМЬЕР» надлежит в срок до 21.06.2016 представить в ФАС России:</text:p>
            </text:list-header>
          </text:list>
        </text:list-item>
      </text:list>
      <text:p text:style-name="P26">3.1. Информацию относительно причин и условий совершения указанного деяния (при наличии такой информации).</text:p>
      <text:p text:style-name="P26">3.2. Балансовая стоимость активов ООО «СБК ПРЕМЬЕР» на момент совершения сделки (до заключения Договора), с приложением подтверждающих документов.</text:p>
      <text:p text:style-name="P26">3.3. Сведения о суммарной балансовой стоимости активов <text:s text:c="29"/>ООО «СБК ПРЕМЬЕР» и его группы лиц, ООО «ИФГ-Базис-Проект» и его группы лиц на момент совершения сделки (до заключения Договора).</text:p>
      <text:p text:style-name="P26">3.4. Договор о предоставлении займа между ООО «СБК ПРЕМЬЕР» и <text:s text:c="8"/>ООО «СБК ПРОЕКТ». </text:p>
      <text:p text:style-name="P25"><text:span text:style-name="T19">4. </text:span><text:span text:style-name="T12">Законному представителю </text:span><text:span text:style-name="T13">ООО «СБК ПРЕМЬЕР»</text:span><text:span text:style-name="T19"> явиться 30.06.2016</text:span><text:span text:style-name="T20"> <text:s text:c="14"/></text:span><text:span text:style-name="T19">в 11</text:span><text:span text:style-name="T20"> час. 10 мин. </text:span><text:span text:style-name="T19">по адресу: 123995, г. Москва, ул. 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для этих целей защитника с <text:s/>надлежащим образом оформленными полномочиями на участие в административном производстве по делу № </text:span><text:span text:style-name="Основной_20_шрифт_20_абзаца"><text:span text:style-name="T22">4-19.8-654/00-18-16</text:span></text:span><text:span text:style-name="T21">,</text:span><text:span text:style-name="T19"> со всеми правами, предусмотренными статьей 25.5 КоАП.</text:span></text:p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<text:soft-page-break/>защитника, а также иными процессуальными правами в соответствии с КоАП.</text:p>
      <text:p text:style-name="P2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934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F934D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4:26:27.24</meta:creation-date>
    <meta:generator>OpenOffice.org/3.4.1$Win32 OpenOffice.org_project/341m1$Build-9593</meta:generator>
    <dc:date>2016-06-14T12:52:59.38</dc:date>
    <meta:editing-duration>PT29M8S</meta:editing-duration>
    <meta:editing-cycles>2</meta:editing-cycles>
    <meta:print-date>2016-06-03T10:30:38.49</meta:print-date>
    <meta:document-statistic meta:table-count="0" meta:image-count="1" meta:object-count="0" meta:page-count="4" meta:paragraph-count="38" meta:word-count="1015" meta:character-count="7789"/>
    <meta:user-defined meta:name="Поле 1"/>
    <meta:user-defined meta:name="Поле 2"/>
    <meta:user-defined meta:name="Поле 3"/>
    <meta:user-defined meta:name="Поле 4"/>
  </office:meta>
</office:document-meta>
</file>