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D322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 style:master-page-name="First_20_Page">
      <style:paragraph-properties fo:margin-left="9.34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a8c68-6ab2-4ae3-8c2a-0dbe4a519661" text:name="BossProviderVariable"/>
      </text:user-field-decls>
      <text:p text:style-name="P11"/>
      <text:p text:style-name="P10"><text:span text:style-name="T1">Рассмотрение дела № 4-14.55-652/00-24-16 об административном правонарушении в отношении </text:span><text:span text:style-name="T2">&lt;...&gt;</text:span><text:span text:style-name="T1"> состоится 24</text:span><text:span text:style-name="T3">.06.2016 в 10ч. 00м. по адресу: г. Москва, Уланский пер., д. 16/1, каб. 532.</text:span></text:p>
      <text:p text:style-name="P10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D322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935(1) </text:p></draw:text-box></draw:frame><draw:frame draw:style-name="Mfr2" draw:name="SpdBarcode" text:anchor-type="paragraph" svg:x="0cm" svg:width="3.6cm" svg:height="0.78cm" draw:z-index="1"><draw:image xlink:href="Pictures/10000201000000780000001A9ED322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30:57.50</meta:creation-date>
    <meta:generator>OpenOffice.org/3.4.1$Win32 OpenOffice.org_project/341m1$Build-9593</meta:generator>
    <dc:date>2016-06-14T12:56:53.41</dc:date>
    <meta:document-statistic meta:table-count="0" meta:image-count="1" meta:object-count="0" meta:page-count="1" meta:paragraph-count="3" meta:word-count="38" meta:character-count="289"/>
    <meta:user-defined meta:name="Поле 1"/>
    <meta:user-defined meta:name="Поле 2"/>
    <meta:user-defined meta:name="Поле 3"/>
    <meta:user-defined meta:name="Поле 4"/>
  </office:meta>
</office:document-meta>
</file>