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F46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5" style:family="paragraph" style:parent-style-name="Text_20_body_20__28_user_29_">
      <style:paragraph-properties fo:margin-left="10.001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_28_user_29_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line-height="100%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Text_20_body_20_indent">
      <style:paragraph-properties fo:margin-left="4.995cm" fo:margin-right="0cm" fo:line-height="100%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026cm" fo:margin-right="0cm" fo:text-align="end" style:justify-single-word="false" fo:text-indent="0.0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26" style:family="paragraph" style:parent-style-name="Standard">
      <style:paragraph-properties fo:margin-left="0cm" fo:margin-right="0cm" fo:text-indent="1.229cm" style:auto-text-indent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8" style:family="paragraph" style:parent-style-name="_9__9_ConsPlusNormal" style:list-style-name="WW8Num1">
      <style:paragraph-properties fo:margin-left="0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Text_20_body_20_indent">
      <style:paragraph-properties fo:margin-left="0cm" fo:margin-right="0cm" fo:line-height="100%" fo:text-indent="0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text-indent="1.508cm" style:auto-text-indent="false"/>
    </style:style>
    <style:style style:name="T1" style:family="text">
      <style:text-properties fo:color="#000000" fo:font-size="14pt" fo:background-color="#ffffff" style:font-size-asian="14pt"/>
    </style:style>
    <style:style style:name="T2" style:family="text">
      <style:text-properties fo:color="#000000" fo:font-size="14pt" fo:font-weight="bold" fo:background-color="#ffffff" style:font-size-asian="14pt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d7a93e-f8aa-434a-bbed-159669a0cbf3" text:name="BossProviderVariable"/>
      </text:user-field-decls>
      <text:p text:style-name="P29"><text:span text:style-name="T1"><text:s/></text:span><text:span text:style-name="T2">О П Р Е Д Е Л Е Н И Е</text:span></text:p>
      <text:p text:style-name="P9">об отложении рассмотрения дела № 1-14-49/00-08-16 о нарушении антимонопольного законодательства</text:p>
      <text:p text:style-name="P10"/>
      <text:p text:style-name="P10">«<text:span text:style-name="T4">08</text:span>» <text:span text:style-name="T5">июня</text:span> 2016 <text:s text:c="93"/>г. Москва</text:p>
      <text:p text:style-name="P24"/>
      <text:p text:style-name="P24"/>
      <text:p text:style-name="P24">Комиссия Федеральной антимонопольной службы по рассмотрению дела о нарушении антимонопольного законодательства в составе: </text:p>
      <text:p text:style-name="P17">Председатель Комиссии:</text:p>
      <text:p text:style-name="P14"><text:span text:style-name="T4">&lt;...&gt;</text:span>;</text:p>
      <text:p text:style-name="P15"><text:span text:style-name="T7">по рассмотрению дела </text:span><text:span text:style-name="T6">№ 1-14-49/00-08-16 </text:span><text:span text:style-name="T7">о нарушении антимонопольного законодательства,</text:span></text:p>
      <text:p text:style-name="P19"/>
      <text:p text:style-name="P19">УСТАНОВИЛА:</text:p>
      <text:p text:style-name="P19"/>
      <text:p text:style-name="P25"><text:span text:style-name="T7">На заседании Комиссии ФАС России по рассмотрению дела </text:span><text:span text:style-name="T6">№ 1-14-49/00-</text:span><text:span text:style-name="T6">08-16 </text:span><text:span text:style-name="T7">по признакам нарушения антимонопольного законодательства, в связи с отсутствием ходатайств сторон о приобщении дополнительных материалов, Комиссией ФАС России было принято решение о принятии заключения об обстоятельствах дела.</text:span></text:p>
      <text:p text:style-name="P27">Учитывая изложенное и на основании <text:s/>пункта 3 части 1.1 статьи 47 Федерального закона от 26.07.2006 № 135-ФЗ «О защите конкуренции», Комиссия ФАС России</text:p>
      <text:p text:style-name="P27"/>
      <text:p text:style-name="P26"><text:s text:c="5"/><text:tab/><text:tab/><text:tab/><text:tab/>ОПРЕДЕЛИЛА:</text:p>
      <text:p text:style-name="P26"/>
      <text:p text:style-name="P4"><text:span text:style-name="T7">1. <text:s text:c="2"/>Отложить рассмотрение дела №</text:span><text:span text:style-name="T6"> 1-14-49/00-08-16</text:span><text:span text:style-name="T7"> о нарушении антимонопольного законодательства.</text:span></text:p>
      <text:list xml:id="list3547354664479830818" text:style-name="WW8Num1">
        <text:list-item>
          <text:list>
            <text:list-item>
              <text:list>
                <text:list-item>
                  <text:p text:style-name="P33"><text:span text:style-name="T7">Назначить дело </text:span><text:span text:style-name="T6">№ 1-14-49/00-08-16</text:span><text:span text:style-name="T7"> о нарушении антимонопольного законодательства к рассмотрению на </text:span><text:span text:style-name="T9">28</text:span><text:span text:style-name="T3"> июня 2016 года в 12 часов 00 минут</text:span><text:span text:style-name="T7"> </text:span><text:span text:style-name="T8">по адресу: г. Москва, Пыжёвский пер., д. 6, 2 этаж, зал заседаний № 1.</text:span><text:span text:style-name="T7"> <text:s text:c="19"/></text:span></text:p>
                </text:list-item>
                <text:list-item>
                  <text:p text:style-name="P28"><text:span text:style-name="T11">Сторонам по делу представить </text:span><text:span text:style-name="T13">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</text:span><text:span text:style-name="T14">К</text:span><text:span text:style-name="T13">омиссии ФАС России, <text:s/>если таковые имеются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3F4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772(1) </text:p></draw:text-box></draw:frame><draw:frame draw:style-name="Mfr2" draw:name="SpdBarcode" text:anchor-type="paragraph" svg:x="0cm" svg:width="3.6cm" svg:height="0.78cm" draw:z-index="1"><draw:image xlink:href="Pictures/10000201000000780000001A243F4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0:45:01.27</meta:creation-date>
    <meta:generator>OpenOffice.org/3.4.1$Win32 OpenOffice.org_project/341m1$Build-9593</meta:generator>
    <dc:date>2016-06-14T12:58:21.27</dc:date>
    <meta:document-statistic meta:table-count="0" meta:image-count="1" meta:object-count="0" meta:page-count="1" meta:paragraph-count="17" meta:word-count="211" meta:character-count="1686"/>
    <meta:user-defined meta:name="Поле 1"/>
    <meta:user-defined meta:name="Поле 2"/>
    <meta:user-defined meta:name="Поле 3"/>
    <meta:user-defined meta:name="Поле 4"/>
  </office:meta>
</office:document-meta>
</file>