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6BD4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6" style:family="paragraph" style:parent-style-name="Standard">
      <style:paragraph-properties fo:margin-left="9.91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fo:language="ru" fo:country="RU" fo:font-style="normal" style:text-underline-style="none" fo:font-weight="normal" fo:background-color="transparent"/>
    </style:style>
    <style:style style:name="T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letter-kerning="true" style:font-name-asian="Courier New" style:font-style-asian="normal" style:font-name-complex="Courier New" style:font-style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style:letter-kerning="true" style:font-name-asian="TimesNewRomanPSMT" style:font-style-asian="normal" style:font-name-complex="Times New Roman" style:font-style-complex="normal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weight-asian="normal" style:font-weight-complex="normal"/>
    </style:style>
    <style:style style:name="T23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24" style:family="text">
      <style:text-properties fo:color="#000000" fo:language="ru" fo:country="RU" style:letter-kerning="true"/>
    </style:style>
    <style:style style:name="T25" style:family="text">
      <style:text-properties fo:color="#000000" fo:language="ru" fo:country="RU" style:letter-kerning="true" style:font-name-asian="TimesNewRomanPSMT" style:font-name-complex="Times New Roman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style:text-position="33% 80%"/>
    </style:style>
    <style:style style:name="T29" style:family="text">
      <style:text-properties fo:letter-spacing="0.011cm" fo:background-color="#ffffff"/>
    </style:style>
    <style:style style:name="T30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31" style:family="text">
      <style:text-properties fo:font-weight="normal" style:language-asian="ru" style:country-asian="RU" style:font-weight-asian="normal" style:font-weight-complex="normal"/>
    </style:style>
    <style:style style:name="T32" style:family="text">
      <style:text-properties fo:language="en" fo:country="US" fo:font-weight="normal" style:language-asian="ru" style:country-asian="RU" style:font-weight-asian="normal" style:font-weight-complex="normal"/>
    </style:style>
    <style:style style:name="T33" style:family="text">
      <style:text-properties fo:language="ru" fo:country="RU" fo:font-weight="normal" style:language-asian="ru" style:country-asian="RU" style:font-weight-asian="normal" style:font-weight-complex="normal"/>
    </style:style>
    <style:style style:name="T3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fo:background-color="transparent"/>
    </style:style>
    <style:style style:name="T40" style:family="text">
      <style:text-properties fo:background-color="#ffffff"/>
    </style:style>
    <style:style style:name="T4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0a884a-9aef-4bae-8d55-1638665c35f3" text:name="BossProviderVariable"/>
      </text:user-field-decls>
      <text:p text:style-name="P30"><text:span text:style-name="T8">ПОСТАНОВЛЕНИЕ</text:span></text:p>
      <text:p text:style-name="P22">о наложении штрафа по делу </text:p>
      <text:p text:style-name="P22">об административном правонарушении № 4-14.31-128/00-11-16</text:p>
      <text:p text:style-name="P4"/>
      <text:p text:style-name="P23">«02» июня 2016 г. <text:s text:c="90"/>г. Москва</text:p>
      <text:p text:style-name="P4"><text:s/></text:p>
      <text:p text:style-name="P29"><text:span text:style-name="T7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31-128/00-11-16, возбужденного в отношении общества с ограниченной ответственностью «</text:span><text:span text:style-name="Strong_20_Emphasis"><text:span text:style-name="T3">УГМК-Телеком</text:span></text:span><text:span text:style-name="T7">» (далее - ООО «</text:span><text:span text:style-name="Strong_20_Emphasis"><text:span text:style-name="T3">УГМК-Телеком</text:span></text:span><text:span text:style-name="T7">»)</text:span><text:span text:style-name="T10"> </text:span><text:span text:style-name="T11">(место нахождения: 624090, г. Верхняя Пышма, Свердловская область, проспект Успенский, д. 1, комната 801; <text:s text:c="24"/>дата регистрации в качестве юридического лица — 10.05.2006</text:span><text:span text:style-name="T10">, <text:s text:c="30"/>ИНН 6606022606, ОГРН 1034234002923, КПП 420501001)</text:span><text:span text:style-name="T18">,</text:span><text:span text:style-name="T19"> </text:span><text:span text:style-name="T20">в отсутствии законного представителя </text:span><text:span text:style-name="Основной_20_шрифт_20_абзаца"><text:span text:style-name="T10">ООО «</text:span></text:span><text:span text:style-name="Strong_20_Emphasis"><text:span text:style-name="T5">УГМК-Телеком</text:span></text:span><text:span text:style-name="Основной_20_шрифт_20_абзаца"><text:span text:style-name="T10">»</text:span></text:span><text:span text:style-name="T20">, надлежащим образом уведомленного о времени и месте рассмотрения дела об административном правонарушении № </text:span><text:span text:style-name="T21">4-14.31-128/00-11-16</text:span><text:span text:style-name="T20">, </text:span></text:p>
      <text:p text:style-name="P24"/>
      <text:p text:style-name="P24">УСТАНОВИЛ:</text:p>
      <text:p text:style-name="P24"/>
      <text:p text:style-name="P5">В Федеральную антимонопольную службу поступили заявления Общества с ограниченной ответственностью «КОНТИНЕНТАЛЬ» (в последствии Акционерное общество «КОНТИНЕНТАЛЬ», далее – <text:s text:c="17"/>АО «КОНТИНЕНТАЛЬ») (место нахождения: 194044, г. Санкт-Петербург, проспект Большой Сампсониевский, д. 64, Литер Е, оф. 45; ИНН/КПП 7840447693/780201001; ОГРН 1117847078260) о нарушениях антимонопольного законодательства ООО «Кузбассвязьуголь» и ООО «УГМК-Телеком», выразившихся в установлении для оператора междугородной и международной телефонной связи (далее – оператор мг/мн связи) АО «КОНТИНЕНТАЛЬ» при заключении договоров о присоединении сетей электросвязи и их взаимодействии (договора о присоединении сетей электросвязи № ПСЗУ-06-13 от 18.06.2013 и договора о присоединении сетей электросвязи № ПСЗУ-05-13 от 15.05.2013) тарифов на присоединение к своим сетям фиксированной зоновой телефонной связи в размере 300.000 руб./1 Е1 (единовременный платеж за точку присоединения, обеспечивающую возможность установления 30 телефонных соединений (ИКМ) в цифровом канале 2048 кбит/с) на территории г. Кемерово Кемеровской области и г. Екатеринбург Свердловской области (соответственно).</text:p>
      <text:p text:style-name="P5"><text:soft-page-break/>ООО «Кузбассвязьуголь» является дочерней компанией ООО «УГМК-Телеком» (ООО «УГМК-Телеком» владеет долей в размере 100 % в уставном капитале ООО «Кузбассвязьуголь», выписка из ЕГРЮЛ от 05.11.2014 № 74176).</text:p>
      <text:p text:style-name="P5">АО «КОНТИНЕНТАЛЬ» в целях строительства своих сетей мг/мн связи на территории Свердловской и Кемеровской областей были направлены запросы о выдаче технических условий присоединения и заключении договоров о присоединении сетей электросвязи и их взаимодействии, регулирующих условия присоединения сетей мг/мн связи АО «КОНТИНЕНТАЛЬ» к сети фиксированной зоновой телефонной связи ООО «УГМК-Телеком» на территории Свердловской области (письмо от 26.12.2012 № М 116) и к сети фиксированной зоновой телефонной связи ООО «Кузбассвязьуголь» на территории Кемеровской области (письмо от 05.06.2013 № М 69).</text:p>
      <text:p text:style-name="P5">В направленных проектах договоров о присоединении сетей электросвязи ООО «УГМК-Телеком» и ООО «Кузбассвязьуголь» предлагали единовременный платеж за организацию точки присоединения, обеспечивающую возможность установления 30 телефонных соединений (ИКМ) в цифровом канале 2048 Кбит/с в размере 300000 руб. в г. Екатеринбург и в г. Кемерово (пункт 1.1. приложения № 3 к договору о присоединении сетей электросвязи от 15.05.2013 № ПСЗУ-05-13 и пункт 1.1. приложения № 3 к договору о присоединении сетей электросвязи от 18.06.2013 № ПСЗУ-06-13).</text:p>
      <text:p text:style-name="P5">Проект договора о присоединении сетей электросвязи от 15.05.2013 № ПСЗУ-05-13 направлен ООО «УГМК-Телеком» по электронной почте на адрес электронной почты АО «КОНТИНЕНТАЛЬ» 27.05.2013.</text:p>
      <text:p text:style-name="P5">В ответ на предложение АО «КОНТИНЕНТАЛЬ» (письмо от 28.05.2013 № М164) снизить единовременный платеж с 300000 руб. до 30000 руб. ООО «УГМК-Телеком» сообщило об отсутствии возможности снижения, так как стоимость услуг присоединения является экономически обоснованной и изменению не подлежит (письмо от 26.06.2013 № 3/655). </text:p>
      <text:p text:style-name="P5">В соответствии с Порядком проведения анализа состояния конкуренции на товарном рынке, утвержденным приказом ФАС России от 28.04.2010 № 220, был проведен анализ рынка предоставления услуг присоединения на зоновом уровне к сети фиксированной зоновой телефонной связи с целью установления <text:span text:style-name="T9">доминирующего положения ООО «Кузбассвязьуголь» и ООО «УГМК-Телеком» (Аналитический отчет по результатам анализа рынка предоставления услуг присоединения на зоновом уровне к сети фиксированной зоновой телефонной связи).</text:span></text:p>
      <text:p text:style-name="P5">На основании результатов анализа рынка и в соответствии с <text:s text:c="16"/>частью 1 статьи 5 Федерального закона от 26.07.2006 № 135-ФЗ «О защите конкуренции» (далее – Закон о защите конкуренции) установлено, что <text:s text:c="18"/><text:soft-page-break/><text:span text:style-name="T9">ООО «Кузбассвязьуголь» и ООО «УГМК-Телеком»</text:span> занимают доминирующее положение на рынке услуг присоединения на зоновом уровне к своим сетям фиксированной зоновой телефонной связи на территории тех субъектов Российской Федерации, где имеют сети фиксированной зоновой телефонной связи, в данном случае, на территории Кемеровской и Свердловской областей соответственно.</text:p>
      <text:p text:style-name="P5">По результатам рассмотрения заявлений АО «КОНТИНЕНТАЛЬ» ФАС России на основании статьи 39¹ Закона о защите конкуренции в адрес <text:s text:c="14"/>ООО «УГМК-Телеком» и ООО «Кузбассвязьуголь» были направлены предупреждения (от 21.07.2014 № ИА/29273/14 и № ИА/29272/14 соответственно, далее – Предупреждения ФАС России) о прекращении указанных действий путем установления в договоре о присоединении сетей электросвязи от 15.05.2013 № ПСЗУ-05-13 и договоре о присоединении сетей электросвязи от 18.06.2013 № ПСЗУ-06-13 экономически и технологически обоснованного размера тарифа на услугу присоединения на зоновом уровне присоединения в пределах тарифов на услуги присоединения на зоновом уровне присоединения, установленных на территории Свердловской и Кемеровской областей (соответственно) для операторов, занимающих существенное положение в сети связи общего пользования.</text:p>
      <text:p text:style-name="P5">В связи с не выполнением ООО «УГМК-Телеком» и <text:s text:c="36"/>ООО «Кузбассвязьуголь» Предупреждений ФАС России в установленный срок и на основании части 8 статьи 39<text:span text:style-name="T28">1</text:span> Закона о защите конкуренции ФАС России приказом от 14.10.2014 № 644/14 возбуждено дело № 1-10-154/00-03-14 о нарушении антимонопольного законодательства в отношении <text:s text:c="34"/>ООО «УГМК-Телеком» и ООО «Кузбассвязьуголь» по признакам нарушения пункта 3 части 1 статьи 10 Закона о защите конкуренции, выразившемся в навязывании АО «КОНТИНЕНТАЛЬ» при заключении договоров о присоединении сетей электросвязи и их взаимодействии тарифов в размере 300000 руб. за организацию точки присоединения, обеспечивающую возможность установления 30 телефонных соединений (ИКМ) в цифровом канале 2048 Кбит/с (единовременный платеж) на территории Свердловской и Кемеровской областей (соответственно).</text:p>
      <text:p text:style-name="P5">По результатам рассмотрения дела № 1-10-154/00-03-14 комиссией ФАС России было принято решение (от 13.07.2015 № 03/35108/15, далее – Решение по делу № 1-10-154/00-03-14), которым установлено следующее.</text:p>
      <text:p text:style-name="P5">Согласно Правилам государственного регулирования цен на услуги присоединения и услуги по пропуску трафика, оказываемые операторами, занимающими существенное положение в сети связи общего пользования, утвержденным постановлением Правительства Российской Федерации от <text:soft-page-break/>19.10.2005 № 627, государственное регулирование цен на услуги присоединения и услуги по пропуску трафика осуществляется, в том числе, на основе принципов обеспечения недискриминационных условий при присоединении сетей связи и их взаимодействии, обеспечения эффективной и добросовестной конкуренции на рынке услуг связи, а также обеспечения баланса экономических интересов между взаимодействующими операторами связи.</text:p>
      <text:p text:style-name="P5">Согласно части 3 статьи 18 Федерального закона от 07.07.2003 № 126-ФЗ «О связи», если иное не предусмотрено данным законом, цены на услуги присоединения и услуги по пропуску трафика определяются оператором связи самостоятельно, исходя из требований разумности и добросовестности.</text:p>
      <text:p text:style-name="P5">ООО «УГМК-Телеком» и ООО «Кузбассвязьуголь» не являются операторами, занимающими существенное положение в сети связи общего пользования (так как не находятся в Реестре операторов, занимающих существенное положение в сети связи общего пользования), и определяют цены на услуги присоединения и услуги по пропуску трафика самостоятельно.</text:p>
      <text:p text:style-name="P5">Вместе с тем, учитывая, что ООО «УГМК-Телеком» и <text:s text:c="30"/>ООО «Кузбассвязьуголь» как операторы внутризоновой телефонной связи при оказании услуг присоединения операторам мг/мн связи занимают каждый долю в размере 100 % в границах своих сетей фиксированной зоновой телефонной связи на территории Свердловской и Кемеровской областей соответственно, при установлении тарифов на данную услугу должны руководствоваться общими принципами экономической обоснованности и требованиями разумности и добросовестности.</text:p>
      <text:p text:style-name="P5">В результате проведенного опроса операторов внутризоновой телефонной связи установлено, что на сопоставимом рынке услуг присоединения на зоновом уровне присоединения к сетям фиксированной зоновой телефонной связи на территории Свердловской и Кемеровской областей, с 2007 года сформировалась цена за организацию точки присоединения, обеспечивающей возможность установления 30 телефонных соединений (ИКМ) в цифровом канале 2048 кбит/с, в размере от 30000 руб. до 39000 руб. на уровне среднерыночных тарифов и на уровне цен операторов, занимающих существенное положение в сети связи общего пользования. </text:p>
      <text:p text:style-name="P5">Решением по делу № 1-10-154/00-03-14 установлено, что, учитывая в целом сопоставимость цен, сформировавшихся на рынке услуг присоединения сетей операторов мг/мн связи к сетям операторов фиксированной зоновой телефонной связи на территории субъектов Российской Федерации, в том числе при государственном регулировании, можно говорить о применении общих подходов к формированию стоимости услуги присоединения и сопоставимости расходов на данную услугу, как в условиях государственного регулирования, <text:soft-page-break/>так и в условиях свободного ценообразования.</text:p>
      <text:p text:style-name="P5">Решением по делу № 1-10-154/00-03-14 установлено, что услуга присоединения к сети фиксированной зоновой телефонной связи предоставляется в пределах территории субъекта Российской Федерации по тарифам, определяемым исходя из расходов оператора внутризоновой телефонной связи, которые он несет при организации конкретного присоединения.</text:p>
      <text:p text:style-name="P5">Решением по делу № 1-10-154/00-03-14 установлена допустимость увеличения цены на услугу присоединения сетей электросвязи, в случае необходимости доумощнения точек присоединения для организации присоединения сетей электросвязи в размере, требуемом для такого доумощнения.</text:p>
      <text:p text:style-name="P5">Решением по делу № 1-10-154/00-03-14 установлено, что ООО «УГМК-Телеком» и ООО «Кузбассвязьуголь» необоснованно включили в стоимость организации присоединения сетей расходы на проектно-сметную документацию, необходимую оператору связи, обратившемуся с предложением о заключении договора о присоединении сетей, то есть расходы на проектно-сметную документацию, подготавливаемую АО «КОНТИНЕНТАЛЬ».</text:p>
      <text:p text:style-name="P5">Решением по делу № 1-10-154/00-03-14 установлено, что тарифы на услугу присоединения на зоновом уровне к сетям фиксированной зоновой телефонной связи ООО «УГМК-Телеком» и ООО «Кузбассвязьуголь» в размере 300000 руб./1 Е1 установленные при заключении с АО «КОНТИНЕНТАЛЬ» договора о присоединении сетей электросвязи от 15.05.2013 № ПСЗУ-05-13 и договора о присоединении сетей электросвязи от 18.06.2013 № ПСЗУ-06-13, не являются экономически обоснованными, определяются не в соответствии со сформировавшимися в сложившихся условиях обращения товара подходами установления стоимости услуг присоединения, а также превышают сумму необходимых для оказания данной услуги расходов и цену в размере <text:s text:c="25"/>от 30000 руб. до 39000 руб. за организацию точки присоединения Е1, которая сформировалась в условиях конкуренции на сопоставимом рынке услуг присоединения на зоновом уровне к сетям фиксированной зоновой телефонной связи на территории Свердловской и Кемеровской областей, в том числе при государственном регулировании.</text:p>
      <text:p text:style-name="P5">Решением по делу № 1-10-154/00-03-14 установлено, что тарифы <text:s text:c="11"/>ООО «УГМК-Телеком» и ООО «Кузбассвязьуголь» в размере 300000 руб. за организацию точки присоединения, обеспечивающей возможность установления 30 телефонных соединений (ИКМ) в цифровом канале 2048 кбит/с, в соответствии с частью 1 статьи 6 Закона о защите конкуренции являются монопольно высокими ценами на услугу присоединения на зоновом <text:soft-page-break/>уровне присоединения к сетям фиксированной зоновой телефонной связи <text:s text:c="22"/>ООО «УГМК-Телеком» и ООО «Кузбассвязьуголь».</text:p>
      <text:p text:style-name="P5">Таким образом, действия ООО «УГМК-Телеком» и <text:s text:c="35"/>ООО «Кузбассвязьуголь» по установлению монопольно высоких цен на присоединение к своим сетям фиксированной зоновой телефонной связи на территории Свердловской и Кемеровской областей при заключении с <text:s text:c="18"/>АО «КОНТИНЕНТАЛЬ» договора о присоединении сетей электросвязи <text:s text:c="11"/>от 15.05.2013 № ПСЗУ-05-13 и договора о присоединении сетей электросвязи <text:s text:c="2"/>от 18.06.2013 № ПСЗУ-06-13, являются нарушением пункта 1 части 1 статьи 10 Закона о защите конкуренции.</text:p>
      <text:p text:style-name="P5">Решением по делу № 1-10-154/00-03-14 установлено отсутствие нарушения пункта 3 части 1 статьи 10 Закона о защите конкуренции в действиях ООО «УГМК-Телеком» и ООО «Кузбассвязьуголь», выразившихся в установлении тарифов на услуги присоединения на зоновом уровне к своим сетям фиксированной зоновой телефонной связи в размере 300000 руб./1 Е1 на территории Свердловской и Кемеровской областей (соответственно) при заключении с АО «КОНТИНЕНТАЛЬ» договора о присоединении сетей электросвязи от 15.05.2013 № ПСЗУ-05-13 и договора о присоединении сетей электросвязи от 18.06.2013 № ПСЗУ-06-13.</text:p>
      <text:p text:style-name="P9"><text:span text:style-name="T29">Установление ООО «УГМК-Телеком» и ООО «Кузбассвязьуголь» <text:s/>монопольно высоких цен на услуги присоединения на зоновом уровне присоединения к своим сетям фиксированной зоновой телефонной связи на </text:span><text:span text:style-name="T29">территории Свердловской и Кемеровской областей соответственно при заключении с АО «КОНТИНЕНТАЛЬ» договора о присоединении сетей электросвязи от 15.05.2013 № ПСЗУ-05-13 и договора о присоединении сетей электросвязи от 18.06.2013 № ПСЗУ-06-13 приводит к ущемлению интересов АО «КОНТИНЕНТАЛЬ», намеревающегося выйти на рынок </text:span><text:span text:style-name="T29">услуг мг/мн связи, в связи с необходимостью оплаты экономически необоснованной стоимости присоединения и влечет увеличение издержек АО «КОНТИНЕНТАЛЬ».</text:span></text:p>
      <text:p text:style-name="P10">За данное правонарушение статьей 14.31 Кодекса Российской Федерации об административных правонарушениях (далее – КоАП) предусмотрена административная ответственность юридических лиц в виде штрафа.</text:p>
      <text:p text:style-name="P10">Время совершения административного правонарушения — 13.07.2015</text:p>
      <text:p text:style-name="P10">Место совершения административного правонарушения — 624090, Свердловская область, г. Верхняя Пышма, проспект Успенский, д. 1, <text:s text:c="19"/>ком. 801.</text:p>
      <text:p text:style-name="P17">Административная ответственность за данное правонарушение <text:soft-page-break/>предусмотрена частью 1 статьи 14.31 КоАП, в которой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, ограничение или устранение конкуренции.</text:p>
      <text:p text:style-name="P20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24">.</text:span></text:span></text:p>
      <text:p text:style-name="P20"><text:span text:style-name="Основной_20_шрифт_20_абзаца"><text:span text:style-name="T24">Объективная сторона: совершение </text:span></text:span><text:span text:style-name="Основной_20_шрифт_20_абзаца"><text:span text:style-name="T25">ООО «УГМК-Телеком»</text:span></text:span><text:span text:style-name="Основной_20_шрифт_20_абзаца"><text:span text:style-name="T24"> правонарушения, предусмотренного частью 1 статьи 14.31 КоАП, выразившихся в установлении тарифов на услуги присоединения на зоновом уровне к своим сетям фиксированной зоновой телефонной связи в размере 300000 руб./1Е1 на территории Свердловской <text:s/>и Кемеровской областей (соответственно) при заключении с АО «КОНТИНЕНТАЛЬ» договора о присоединении сетей электросвязи от 15.05.2013 № ПСЗУ-05-13 и договора о присоединении сетей электросвязи от 18.06.2013 № ПСЗУ-06-13.</text:span></text:span></text:p>
      <text:p text:style-name="P20"><text:span text:style-name="Основной_20_шрифт_20_абзаца"><text:span text:style-name="T25">Субъект <text:s/>административного правонарушения: </text:span></text:span><text:span text:style-name="Основной_20_шрифт_20_абзаца"><text:span text:style-name="T26">ООО «УГМК-Телеком»</text:span></text:span><text:span text:style-name="Основной_20_шрифт_20_абзаца"><text:span text:style-name="T27"> </text:span></text:span><text:span text:style-name="Основной_20_шрифт_20_абзаца"><text:span text:style-name="T13">(место нахождения: 624090, г. Верхняя Пышма, Свердловская область, проспект Успенский, д. 1, комната 801; дата регистрации в качестве юридического лица </text:span></text:span><text:span text:style-name="Основной_20_шрифт_20_абзаца"><text:span text:style-name="T13">— 10.05.2006</text:span></text:span><text:span text:style-name="Основной_20_шрифт_20_абзаца"><text:span text:style-name="T15">, ИНН 6606022606, ОГРН 1034234002923, КПП 420501001)</text:span></text:span><text:span text:style-name="Основной_20_шрифт_20_абзаца"><text:span text:style-name="T6">.</text:span></text:span></text:p>
      <text:p text:style-name="P18"><text:span text:style-name="Основной_20_шрифт_20_абзаца"><text:span text:style-name="T16">Субъективная сторона: как следует из материалов дела об административном правонарушении и установленных обстоятельств, у<text:line-break/></text:span></text:span><text:span text:style-name="Основной_20_шрифт_20_абзаца"><text:span text:style-name="T17">ООО «УГМК-Телеком»</text:span></text:span><text:span text:style-name="Основной_20_шрифт_20_абзаца"><text:span text:style-name="T16"> имелась возможность не совершать указанных действий, однако </text:span></text:span><text:span text:style-name="Основной_20_шрифт_20_абзаца"><text:span text:style-name="T17">ООО «УГМК-Телеком»</text:span></text:span><text:span text:style-name="Основной_20_шрифт_20_абзаца"><text:span text:style-name="T16"> этого не сделало, виновно совершив тем самым административное правонарушение, ответственность за которое установлена частью 1 статьи 14.31 КоАП.</text:span></text:span></text:p>
      <text:p text:style-name="P11"><text:span text:style-name="T30">Факт </text:span><text:span text:style-name="T31">совершения административного правонарушения подтверждается протоколом № 4-14.31-</text:span><text:span text:style-name="T32">1</text:span><text:span text:style-name="T33">28</text:span><text:span text:style-name="T31">/00-11-16 об административном правонарушении от 24.03.2016, а так же другими материалами дела об административном правонарушении.</text:span></text:p>
      <text:p text:style-name="P12">Срок давности привлечения <text:span text:style-name="Strong_20_Emphasis"><text:span text:style-name="T4">ООО «УГМК-Телеком»</text:span></text:span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p>
      <text:p text:style-name="P16">Решая вопрос о виде и размере административного наказания, <text:soft-page-break/>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5"><text:span text:style-name="T34">При рассмотрении дела об административном правонарушении<text:line-break/>№ </text:span><text:span text:style-name="T35">4-14.31-128/00-11-16 </text:span><text:span text:style-name="T34">обстоятельств, смягчающих и отягчающих административную ответственность, не установлено. </text:span></text:p>
      <text:p text:style-name="P13"><text:span text:style-name="T22">На основании изложенного, учитывая характер и обстоятельства совершенного правонарушения, руководствуясь частью 1 статьи 14.31 КоАП, а так же статьями 23.48, 29.9 КоАП,</text:span><text:span text:style-name="T38"> </text:span></text:p>
      <text:p text:style-name="P14"/>
      <text:p text:style-name="P7">ПОСТАНОВИЛ:</text:p>
      <text:p text:style-name="P6"/>
      <text:p text:style-name="P19">Признать <text:span text:style-name="Strong_20_Emphasis"><text:span text:style-name="T1">ООО «УГМК-Телеком»</text:span></text:span><text:span text:style-name="T14"> </text:span><text:span text:style-name="T12">(место нахождения: 624090, г. Верхняя Пышма, Свердловская область, проспект Успенский, д. 1, комната 801; <text:s text:c="22"/>дата регистрации в качестве юридического лица — 10.05.2006</text:span><text:span text:style-name="T14">, <text:s text:c="31"/>ИНН 6606022606, ОГРН 1034234002923, КПП 420501001)</text:span><text:span text:style-name="T23"> </text:span>виновным в совершении административного правонарушения, ответственность за которое предусмотрена частью 1 статьи 14.31 КоАП, и назначить наказание в виде административного штрафа в размере 650 000<text:span text:style-name="T39"> (шестьсот пятьдесят тысяч)</text:span><text:span text:style-name="T40"> рублей 00 копеек.</text:span>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<text:soft-page-break/>государственной власти оплачиваются в федеральный бюджет.</text:p>
      <text:p text:style-name="P19">Реквизиты для уплаты административного штрафа:</text:p>
      <text:p text:style-name="P19">УИН:0210295033060700000465860</text:p>
      <text:p text:style-name="P19">Получатель ИНН 7703516539 КПП 770301001</text:p>
      <text:p text:style-name="P19">Межрегиональное операционное УФК</text:p>
      <text:p text:style-name="P19">(Для ФАС России л/с 04951001610)</text:p>
      <text:p text:style-name="P19">КБК 161 1 1602010 016000 140</text:p>
      <text:p text:style-name="P19">ОКТМО 45380000</text:p>
      <text:p text:style-name="P19">ОПЕРУ-1</text:p>
      <text:p text:style-name="P19">Банка России</text:p>
      <text:p text:style-name="P19">г. Москвы</text:p>
      <text:p text:style-name="P19">БИК 044501002</text:p>
      <text:p text:style-name="P19">Расчетный счет 40101810500000001901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1">8 (499)755-23-24</text:span>.</text:p>
      <text:p text:style-name="P19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6">либо</text:span><text:span text:style-name="T37"> </text:span><text:span text:style-name="T36">обязательные работы на срок до пятидесяти часов.</text:span>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A6BD4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2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6-33841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6BD4D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3841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33841(3) </text:p></draw:text-box></draw:frame><draw:frame draw:style-name="Mfr2" draw:name="SpdBarcode" text:anchor-type="paragraph" svg:x="0cm" svg:width="3.6cm" svg:height="0.78cm" draw:z-index="11"><draw:image xlink:href="Pictures/10000201000000780000001AFA6BD4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2:01:51.02</meta:creation-date>
    <meta:generator>OpenOffice.org/3.4.1$Win32 OpenOffice.org_project/341m1$Build-9593</meta:generator>
    <dc:date>2016-06-14T12:59:15.23</dc:date>
    <meta:print-date>2016-04-05T15:38:59.79</meta:print-date>
    <meta:document-statistic meta:table-count="0" meta:image-count="2" meta:object-count="0" meta:page-count="9" meta:paragraph-count="70" meta:word-count="2544" meta:character-count="21004"/>
    <meta:user-defined meta:name="Поле 1"/>
    <meta:user-defined meta:name="Поле 2"/>
    <meta:user-defined meta:name="Поле 3"/>
    <meta:user-defined meta:name="Поле 4"/>
  </office:meta>
</office:document-meta>
</file>