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3B9B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text-properties fo:font-size="14pt" fo:language="ru" fo:country="RU" fo:background-color="transparent" style:font-size-asian="14pt" style:font-size-complex="14pt"/>
    </style:style>
    <style:style style:name="P7" style:family="paragraph" style:parent-style-name="Standard">
      <style:paragraph-properties fo:margin-left="9.405cm" fo:margin-right="0cm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9.405cm" fo:margin-right="0cm" fo:text-indent="0cm" style:auto-text-indent="false"/>
      <style:text-properties fo:font-size="14pt" fo:language="en" fo:country="US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style="normal" fo:font-weight="bold" fo:background-color="transparent" style:font-size-asian="14pt" style:font-style-asian="normal" style:font-weight-asian="bold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T1" style:family="text">
      <style:text-properties style:font-name="Times New Roman1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1"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size="14pt" fo:language="en" fo:country="US" fo:background-color="transparent" style:font-size-asian="14pt" style:font-size-complex="14pt"/>
    </style:style>
    <style:style style:name="T4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24a0c9-c267-43b6-a2c1-cb6c2918e3b8" text:name="BossProviderVariable"/>
      </text:user-field-decls>
      <text:p text:style-name="P13"><text:span text:style-name="T6">Решение</text:span></text:p>
      <text:p text:style-name="P11">по результатам рассмотрения ходатайства</text:p>
      <text:p text:style-name="P9"><text:span text:style-name="Основной_20_шрифт_20_абзаца"><text:span text:style-name="T4"><text:tab/></text:span></text:span></text:p>
      <text:p text:style-name="P12"><text:span text:style-name="Основной_20_шрифт_20_абзаца"><text:span text:style-name="T5">В соответствии со статьями 28 и 33 Федерального закона от 26.07.2006 <text:s text:c="14"/>№ 135-ФЗ «О защите конкуренции» Федеральная антимонопольная служба рассмотрела ходатайство ООО «Владимиртеплогаз»</text:span></text:span><text:span text:style-name="T3"> </text:span><text:span text:style-name="Основной_20_шрифт_20_абзаца"><text:span text:style-name="T1">(место нахождения: Российская Федерация, 600017, г. Владимир, ул. Мира, д. 34, каб. 308; основной вид деятельности – </text:span></text:span><text:span text:style-name="Основной_20_шрифт_20_абзаца"><text:span text:style-name="T2">холдинговая деятельность</text:span></text:span><text:span text:style-name="Основной_20_шрифт_20_абзаца"><text:span text:style-name="T1">) о даче согласия на получение в пользование и владение основных производственных средств составляющих 98,76 % от общей балансовой стоимости основных производственных средств <text:s/>и нематериальных активов <text:s/>МУП «Красный Строитель» городского поселения г. Киржач (место нахождения: Российская Федерация, 601021, Владимирская область, г. Киржач, мкр. Красный Октябрь, 1-ый проезд, д.7; основной вид деятельности – производство пара и горячей воды (тепловой энергии) котельными), </text:span></text:span><text:span text:style-name="Основной_20_шрифт_20_абзаца"><text:span text:style-name="T5">и сообщает, что приняла решение об удовлетворении данного ходатайства.</text:span></text:span></text:p>
      <text:p text:style-name="P6"/>
      <text:p text:style-name="P6"/>
      <text:p text:style-name="P4"/>
      <text:p text:style-name="P5">А.Г. Цыг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3B9B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33B9B9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7:06:47.18</meta:creation-date>
    <meta:generator>OpenOffice.org/3.4.1$Win32 OpenOffice.org_project/341m1$Build-9593</meta:generator>
    <dc:date>2016-06-14T13:01:10.43</dc:date>
    <meta:editing-duration>PT31S</meta:editing-duration>
    <meta:editing-cycles>1</meta:editing-cycles>
    <meta:print-date>2016-06-09T11:46:57.01</meta:print-date>
    <meta:document-statistic meta:table-count="0" meta:image-count="1" meta:object-count="0" meta:page-count="1" meta:paragraph-count="6" meta:word-count="118" meta:character-count="952"/>
    <meta:user-defined meta:name="Поле 1"/>
    <meta:user-defined meta:name="Поле 2"/>
    <meta:user-defined meta:name="Поле 3"/>
    <meta:user-defined meta:name="Поле 4"/>
  </office:meta>
</office:document-meta>
</file>