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DADD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_20__28_user_29_">
      <style:paragraph-properties fo:margin-left="9.075cm" fo:margin-right="0cm" fo:margin-top="0cm" fo:margin-bottom="0cm" fo:text-indent="0cm" style:auto-text-indent="false"/>
      <style:text-properties fo:color="#000000" fo:font-size="14pt" fo:background-color="#ffffff" style:font-size-asian="14pt"/>
    </style:style>
    <style:style style:name="P7" style:family="paragraph" style:parent-style-name="Text_20_body_20__28_user_29_">
      <style:paragraph-properties fo:margin-left="9.075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9.075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9.0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justify" style:justify-single-word="false" fo:orphans="2" fo:widows="2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margin-left="-0.026cm" fo:margin-right="0cm" fo:text-align="start" style:justify-single-word="false" fo:text-indent="12.515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026cm" fo:margin-right="0cm" fo:text-align="start" style:justify-single-word="false" fo:text-indent="12.515cm" style:auto-text-indent="false"/>
      <style:text-properties fo:font-size="8pt" style:font-size-asian="8pt" style:font-size-complex="8pt"/>
    </style:style>
    <style:style style:name="P27" style:family="paragraph" style:parent-style-name="Text_20_body_20_indent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49cm" style:auto-text-indent="false"/>
      <style:text-properties fo:font-size="14pt" style:font-size-asian="14pt" style:font-size-complex="14pt"/>
    </style:style>
    <style:style style:name="P29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Text_20_body_20_indent">
      <style:paragraph-properties fo:margin-left="0cm" fo:margin-right="0cm" fo:line-height="100%" fo:text-indent="1.251cm" style:auto-text-indent="false"/>
      <style:text-properties fo:font-size="14pt" fo:language="en" fo:country="US" style:font-size-asian="14pt" style:font-size-complex="14pt"/>
    </style:style>
    <style:style style:name="P31" style:family="paragraph" style:parent-style-name="Text_20_body_20_indent">
      <style:paragraph-properties fo:margin-left="0cm" fo:margin-right="0cm" fo:line-height="100%" fo:text-indent="0cm" style:auto-text-indent="false"/>
      <style:text-properties fo:font-size="14pt" fo:language="en" fo:country="US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text-align="center" style:justify-single-word="false" fo:text-indent="1.249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1.5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a1d75a-e9b5-4627-96c4-c88731d1c7a1" text:name="BossProviderVariable"/>
      </text:user-field-decls>
      <text:p text:style-name="P32"><text:span text:style-name="T9">О П Р Е Д Е Л Е Н И Е</text:span></text:p>
      <text:p text:style-name="P15">о продлении срока рассмотрения дела № 1-14-49/00-08-16</text:p>
      <text:p text:style-name="P15">о нарушении антимонопольного законодательства</text:p>
      <text:p text:style-name="P19"/>
      <text:p text:style-name="P19">«<text:span text:style-name="T7">08</text:span>» <text:span text:style-name="T8">июня</text:span> 2016<text:tab/><text:tab/><text:tab/><text:tab/><text:tab/> <text:s text:c="24"/><text:tab/> <text:s text:c="18"/>г. Москва</text:p>
      <text:p text:style-name="P19"/>
      <text:p text:style-name="P14">Комиссия Федеральной антимонопольной службы по рассмотрению дела о нарушении антимонопольного законодательства в составе: </text:p>
      <text:p text:style-name="P10"><text:span text:style-name="T7">&lt;...&gt;</text:span>;</text:p>
      <text:p text:style-name="P27">по рассмотрению дела № 1-14-49/00-08-16 о нарушении антимонопольного законодательства,</text:p>
      <text:p text:style-name="P19"/>
      <text:p text:style-name="Standard"><text:span text:style-name="T1"><text:tab/><text:tab/><text:tab/><text:tab/> <text:s text:c="7"/></text:span><text:span text:style-name="T2">У С Т А Н О В И Л А:</text:span></text:p>
      <text:p text:style-name="P21"/>
      <text:p text:style-name="P11"><text:span text:style-name="T2"><text:tab/></text:span><text:span text:style-name="T3">В связи с необходимостью получения дополнительных документов, </text:span><text:span text:style-name="T4">Комиссия ФАС России не имеет возможности рассмотреть дело №1-14-49/00-08-16 о нарушении антимонопольного законодательства по существу в </text:span><text:span text:style-name="T4">трехмесячный срок со дня вынесения определения о назначении указанного дела к рассмотрению.</text:span></text:p>
      <text:p text:style-name="P16">В соответствии с частью 1 статьи 45 Федерального закона от 26.07.2006 №135-ФЗ «О защите конкуренции» Комиссия </text:p>
      <text:p text:style-name="P12"/>
      <text:p text:style-name="P13">О П Р Е Д Е Л И Л А:</text:p>
      <text:p text:style-name="P22"/>
      <text:p text:style-name="P28"><text:span text:style-name="T5">Продлить срок рассмотрения дела № 1-14-49/00-08-16 о нарушении антимонопольного законодательства до «24» декабря и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DADD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0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074(1) </text:p></draw:text-box></draw:frame><draw:frame draw:style-name="Mfr2" draw:name="SpdBarcode" text:anchor-type="paragraph" svg:x="0cm" svg:width="3.6cm" svg:height="0.78cm" draw:z-index="1"><draw:image xlink:href="Pictures/10000201000000780000001AA1DADD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8:07:04.05</meta:creation-date>
    <meta:generator>OpenOffice.org/3.4.1$Win32 OpenOffice.org_project/341m1$Build-9593</meta:generator>
    <dc:date>2016-06-14T13:06:13.16</dc:date>
    <meta:document-statistic meta:table-count="0" meta:image-count="1" meta:object-count="0" meta:page-count="1" meta:paragraph-count="15" meta:word-count="140" meta:character-count="1013"/>
    <meta:user-defined meta:name="Поле 1"/>
    <meta:user-defined meta:name="Поле 2"/>
    <meta:user-defined meta:name="Поле 3"/>
    <meta:user-defined meta:name="Поле 4"/>
  </office:meta>
</office:document-meta>
</file>