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0BE6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style>
    <style:style style:name="P8"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ConsPlusNonformat">
      <style:paragraph-properties fo:margin-left="0cm" fo:margin-right="0cm" fo:margin-top="0cm" fo:margin-bottom="0cm" style:line-height-at-leas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margin-top="0cm" fo:margin-bottom="0cm" style:line-height-at-least="0cm"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left="10.954cm" fo:margin-right="0cm" fo:margin-top="0cm" fo:margin-bottom="0cm" fo:text-indent="0cm" style:auto-text-indent="false"/>
      <style:text-properties fo:font-size="14pt" style:font-size-asian="14pt" style:font-size-complex="14pt"/>
    </style:style>
    <style:style style:name="P23" style:family="paragraph" style:parent-style-name="Text_20_body">
      <style:paragraph-properties fo:margin-left="10.954cm" fo:margin-right="0cm"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6" style:family="paragraph" style:parent-style-name="Text_20_body">
      <style:paragraph-properties fo:margin-top="0cm" fo:margin-bottom="0.011cm" fo:text-align="justify" style:justify-single-word="false"/>
    </style:style>
    <style:style style:name="P27"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28"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style>
    <style:style style:name="P29"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0" style:family="paragraph" style:parent-style-name="Standard" style:list-style-name="L1" style:master-page-name="">
      <style:paragraph-properties fo:margin-left="0cm" fo:margin-right="0cm" fo:margin-top="0cm" fo:margin-bottom="0cm" style:line-height-at-least="0cm"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3"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style>
    <style:style style:name="T1" style:family="text">
      <style:text-properties fo:color="#000000" style:font-name="Times New Roman CYR"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 style:family="text">
      <style:text-properties fo:color="#000000" style:font-name="Times New Roman CYR"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 style:family="text">
      <style:text-properties fo:color="#000000" style:font-name="Times New Roman CYR" fo:language="ru" fo:country="RU" fo:font-weight="normal" style:font-name-asian="Times New Roman" style:language-asian="en" style:country-asian="US" style:font-weight-asian="normal" style:font-name-complex="Times New Roman" style:font-weight-complex="normal"/>
    </style:style>
    <style:style style:name="T4" style:family="text">
      <style:text-properties fo:color="#000000" style:font-name="Times New Roman"/>
    </style:style>
    <style:style style:name="T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6" style:family="text">
      <style:text-properties fo:color="#000000" style:font-name="Times New Roman" fo:font-size="14pt" fo:language="ru" fo:country="RU" style:font-size-asian="14pt" style:language-asian="en" style:country-asian="US" style:font-name-complex="Times New Roman" style:font-size-complex="14pt"/>
    </style:style>
    <style:style style:name="T7" style:family="text">
      <style:text-properties fo:color="#000000" style:font-name="Times New Roman" fo:font-size="14pt" style:font-size-asian="14pt" style:language-asian="ru" style:country-asian="RU"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size-asian="14pt" style:language-asian="en" style:country-asian="US" style:font-name-complex="Calibri1" style:font-size-complex="14pt"/>
    </style:style>
    <style:style style:name="T10"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17" style:family="text">
      <style:text-properties fo:color="#000000" style:font-name="Times New Roman" fo:font-size="10pt" fo:language="ru" fo:country="RU" fo:font-weight="normal" style:font-name-asian="Times New Roman" style:font-size-asian="10pt" style:language-asian="en" style:country-asian="US" style:font-weight-asian="normal" style:font-name-complex="Times New Roman" style:font-size-complex="10pt" style:font-weight-complex="normal"/>
    </style:style>
    <style:style style:name="T18" style:family="text">
      <style:text-properties fo:color="#000000"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1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1"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color="#000000" style:font-name="Times New Roman1" fo:language="ru" fo:country="RU" fo:font-weight="normal" style:font-name-asian="Times New Roman" style:language-asian="ru" style:country-asian="RU" style:font-weight-asian="normal" style:font-weight-complex="normal"/>
    </style:style>
    <style:style style:name="T23" style:family="text">
      <style:text-properties fo:color="#000000" style:font-name="Times New Roman1" fo:language="ru" fo:country="RU" fo:font-weight="normal" style:font-name-asian="Times New Roman" style:language-asian="en" style:country-asian="US" style:font-weight-asian="normal" style:font-name-complex="Times New Roman"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2cm"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3" style:family="text">
      <style:text-properties style:font-name="Times New Roman" fo:font-size="14pt" fo:font-weight="bold" style:font-size-asian="14pt" style:font-weight-asian="bold" style:font-name-complex="Times New Roman" style:font-size-complex="14pt" style:font-weight-complex="bold"/>
    </style:style>
    <style:style style:name="T3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ru" fo:country="RU" style:font-size-asian="14pt" style:font-name-complex="Times New Roman" style:font-size-complex="14pt"/>
    </style:style>
    <style:style style:name="T38" style:family="text">
      <style:text-properties style:font-name="Times New Roman" fo:font-size="14pt" fo:language="en" fo:country="US" style:font-size-asian="14pt" style:font-name-complex="Times New Roman" style:font-size-complex="14pt"/>
    </style:style>
    <style:style style:name="T39" style:family="text">
      <style:text-properties style:font-name="Times New Roman" fo:font-weight="normal" style:font-name-asian="Times New Roman" style:font-weight-asian="normal" style:font-name-complex="Times New Roman" style:font-weight-complex="normal"/>
    </style:style>
    <style:style style:name="T40" style:family="text">
      <style:text-properties style:font-name="Times New Roman" fo:font-size="10pt" style:font-size-asian="10pt" style:font-name-complex="Times New Roman" style:font-size-complex="10pt"/>
    </style:style>
    <style:style style:name="T41" style:family="text">
      <style:text-properties style:font-name="Times New Roman" fo:font-weight="bold" style:font-weight-asian="bold" style:font-name-complex="Times New Roman" style:font-weight-complex="bold"/>
    </style:style>
    <style:style style:name="T42" style:family="text">
      <style:text-properties fo:background-color="transparent"/>
    </style:style>
    <style:style style:name="T43"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7"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8"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3" style:family="text">
      <style:text-properties style:font-name-complex="Times New Roman"/>
    </style:style>
    <style:style style:name="T54"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dfaf81-a342-42a1-917c-f27210f73300" text:name="BossProviderVariable"/>
      </text:user-field-decls>
      <text:p text:style-name="P27"><text:span text:style-name="T41">ОПРЕДЕЛЕНИЕ </text:span></text:p>
      <text:p text:style-name="P4">о возбуждении дела об административном правонарушении <text:span text:style-name="Основной_20_шрифт_20_абзаца"><text:span text:style-name="T42">№ АГОЗ-355/16</text:span></text:span></text:p>
      <text:p text:style-name="P6"><text:span text:style-name="Основной_20_шрифт_20_абзаца"><text:span text:style-name="T33"><text:s/>и проведении административного расследовании</text:span></text:span></text:p>
      <text:p text:style-name="P6"><text:span text:style-name="Основной_20_шрифт_20_абзаца"><text:span text:style-name="T33"/></text:span></text:p>
      <text:p text:style-name="P5">«09» июня 2016 г. <text:s text:c="40"/><text:tab/> <text:s text:c="21"/><text:tab/> <text:s text:c="9"/>г. Москва</text:p>
      <text:p text:style-name="P5"/>
      <text:p text:style-name="P7"><text:span text:style-name="Основной_20_шрифт_20_абзаца"><text:span text:style-name="T35">Я, <text:s/>начальник </text:span></text:span><text:span text:style-name="Основной_20_шрифт_20_абзаца"><text:span text:style-name="T37">отдела правового обеспечения контроля размещения ГОЗ</text:span></text:span><text:span text:style-name="Основной_20_шрифт_20_абзаца"><text:span text:style-name="T35"> Управления контроля государственного оборонного заказа ФАС России, Губаева Лилия Рашитовна, рассмотрев материалы дела №КГОЗ-439/15 по результатам рассмотрения жалобы о нарушении</text:span></text:span><text:span text:style-name="Основной_20_шрифт_20_абзаца"><text:span text:style-name="T7"> <text:s/>законодательства Российской Федерации о контрактной системе в сфере закупок </text:span></text:span><text:span text:style-name="Основной_20_шрифт_20_абзаца"><text:span text:style-name="T20">в отношении секретаря аукционной комиссии </text:span></text:span><text:span text:style-name="Основной_20_шрифт_20_абзаца"><text:span text:style-name="T1">11 Центра заказчика-застройщика внутренних войск МВД России по Приволжскому региону</text:span></text:span><text:span text:style-name="Основной_20_шрифт_20_абзаца"><text:span text:style-name="T19"> - </text:span></text:span><text:span text:style-name="Основной_20_шрифт_20_абзаца"><text:span text:style-name="T21">&lt;...&gt;</text:span></text:span><text:span text:style-name="Основной_20_шрифт_20_абзаца"><text:span text:style-name="T19">, </text:span></text:span></text:p>
      <text:p text:style-name="P8"/>
      <text:p text:style-name="P17">УСТАНОВИЛА:</text:p>
      <text:p text:style-name="P17"/>
      <text:p text:style-name="P11"><text:span text:style-name="Основной_20_шрифт_20_абзаца"><text:span text:style-name="T2">11 Центром заказчика-застройщика внутренних войск МВД России по Приволжскому региону</text:span></text:span><text:span text:style-name="Основной_20_шрифт_20_абзаца"><text:span text:style-name="T16"> (далее — Заказчик) 25</text:span></text:span><text:span text:style-name="Основной_20_шрифт_20_абзаца"><text:span text:style-name="T3">.09.2015</text:span></text:span><text:span text:style-name="Основной_20_шрифт_20_абзаца"><text:span text:style-name="T16">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9">www.zakupki.gov.ru</text:span></text:span></text:a><text:span text:style-name="Основной_20_шрифт_20_абзаца"><text:span text:style-name="T16"> опубликовано извещение (номер </text:span></text:span><text:span text:style-name="Основной_20_шрифт_20_абзаца"><text:span text:style-name="T22">0832100002015000008</text:span></text:span><text:span text:style-name="Основной_20_шрифт_20_абзаца"><text:span text:style-name="T16">) о проведении </text:span></text:span><text:span text:style-name="Основной_20_шрифт_20_абзаца"><text:span text:style-name="T23">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span text:style-name="Основной_20_шрифт_20_абзаца"><text:span text:style-name="T16">).</text:span></text:span></text:p>
      <text:p text:style-name="P9"><text:span text:style-name="Основной_20_шрифт_20_абзаца"><text:span text:style-name="T16">Согласно части 1 статьи 67 </text:span></text:span><text:span text:style-name="Основной_20_шрифт_20_абзаца"><text:span text:style-name="T2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6">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4">В соответствии с частью 4 статьи 67 Закона о контрактной системе участник электронного аукциона не допускается к участию в нем в случае: </text:p>
      <text:p text:style-name="P2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4">Подпунктом «б» пункта 3 части 3 статьи 66 Закона о контрактной системе установлено, что при заключении контракта на выполнение работы или <text:soft-page-break/>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Заказчиком в пункте 12 Документации об аукционе <text:span text:style-name="Основной_20_шрифт_20_абзаца"><text:span text:style-name="T23">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text:span></text:span> установлено, что «первая часть заявки на участие в электронном аукционе должна содержать следующие сведения:</text:p>
      <text:p text:style-name="P24">1) согласие участника электронного аукциона на выполнение работ на условиях, предусмотренных документацией об электронном аукционе;</text:p>
      <text:p text:style-name="P24">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4">В соответствии с протоколом рассмотрения заявок на участие в электронном аукционе от 15.10.2015 №0832100002015000008-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24">Из решения ФАС России от 26.10.2015 по делу №КГОЗ-439/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24">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text:soft-page-break/>требованиями Документации об аукционе.</text:p>
      <text:p text:style-name="P24">Кроме того, <text:s/>участникам закупки с порядковыми номерами 2, 3, 4 отказано в допуске к участию в Аукционе по аналогичным основаниям. </text:p>
      <text:p text:style-name="P24">Таким образом, действия аукционной комиссии Заказчика, <text:span text:style-name="T4">принявшей решение об отказе в допуске к участию в Аукционе </text:span><text:s/>ООО «Юнион Групп» и участникам закупки с порядковыми номерами 2, 3, 4, нарушают требования части 5 статьи 67 Закона о контрактной системе.</text:p>
      <text:p text:style-name="P25"><text:span text:style-name="T54">Частью 2 статьи 12 Закона о контрактной системе установлено, что </text:span><text:span text:style-name="T54">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span></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8">За </text:span><text:span text:style-name="Основной_20_шрифт_20_абзаца"><text:span text:style-name="T24">отказ в допуске к участию в аукционе по основаниям, не предусмотренным </text:span></text:span><text:bookmark text:name="multiref"/><text:span text:style-name="Q"><text:span text:style-name="T24">законодательством</text:span></text:span><text:span text:style-name="Основной_20_шрифт_20_абзаца"><text:span text:style-name="T24"> Российской Федерации о контрактной системе в сфере закупок, </text:span></text:span><text:span text:style-name="T8"><text:s/>предусмотрена в соответствии с частью 2 статьи 7.30 Кодекса Российской Федерации об административных правонарушениях (далее - </text:span><text:span text:style-name="T36">КоАП РФ) административная ответственность.</text:span></text:p>
      <text:p text:style-name="P13"><text:span text:style-name="T36">Секретарем единой комиссии Заказчика, подписавшим протокол </text:span><text:span text:style-name="T8">рассмотрения заявок на участие в электронном аукционе от 15.10.2015 №0832100002015000008-1</text:span><text:span text:style-name="T36"> и принимавшим решение об отказе в допуске </text:span><text:span text:style-name="T8">к участию в Аукционе</text:span><text:span text:style-name="T36"> ООО «Юнион Групп» и участникам закупки с порядковыми номерами 2, 3, 4, является </text:span><text:span text:style-name="Основной_20_шрифт_20_абзаца"><text:span text:style-name="T14">&lt;...&gt;</text:span></text:span><text:span text:style-name="Основной_20_шрифт_20_абзаца"><text:span text:style-name="T10">,</text:span></text:span><text:span text:style-name="T36"> <text:s/></text:span></text:p>
      <text:p text:style-name="P13"><text:span text:style-name="T8">Таким образом, в действиях </text:span><text:span text:style-name="T15">&lt;...&gt;</text:span><text:span text:style-name="T8">, допустившей нарушения </text:span><text:span text:style-name="Основной_20_шрифт_20_абзаца"><text:span text:style-name="T9">требований</text:span></text:span><text:span text:style-name="Основной_20_шрифт_20_абзаца"><text:span text:style-name="T6"> части 5 статьи 67</text:span></text:span><text:span text:style-name="Основной_20_шрифт_20_абзаца"><text:span text:style-name="T9"> Закона о контрактной системе</text:span></text:span><text:span text:style-name="T8">, содержатся признаки административного правонарушения, предусмотренного частью 2 статьи 7.30 КоАП РФ.</text:span></text:p>
      <text:p text:style-name="P21"><text:span text:style-name="T27"><text:tab/>Указанные материалы и <text:s/>данные <text:s/>являются <text:s/>достаточными <text:s/>для <text:s/>возбуждения </text:span><text:span text:style-name="T43">дела.</text:span></text:p>
      <text:p text:style-name="P15"><text:span text:style-name="T43">Руководствуясь </text:span><text:span text:style-name="T44">статьями</text:span><text:span text:style-name="T42"> 23.66, 28.1, 28.7 КоАП РФ,</text:span></text:p>
      <text:p text:style-name="P16"/>
      <text:p text:style-name="P20">ОПРЕДЕЛИЛА:</text:p>
      <text:p text:style-name="P20"/>
      <text:list xml:id="list1965830454166968237" text:style-name="L1">
        <text:list-item>
          <text:list>
            <text:list-item>
              <text:list>
                <text:list-item>
                  <text:p text:style-name="P30"><text:span text:style-name="Основной_20_шрифт_20_абзаца"><text:span text:style-name="T36">Возбудить в отношении секретаря аукционной комиссии</text:span></text:span><text:span text:style-name="Основной_20_шрифт_20_абзаца"><text:span text:style-name="T19"> 11 Центра заказчика-застройщика внутренних войск МВД России по Приволжскому региону</text:span></text:span><text:span text:style-name="Основной_20_шрифт_20_абзаца"><text:span text:style-name="T11"> </text:span></text:span><text:span text:style-name="Основной_20_шрифт_20_абзаца"><text:span text:style-name="T13">&lt;...&gt;</text:span></text:span><text:span text:style-name="Основной_20_шрифт_20_абзаца"><text:span text:style-name="T11"> </text:span></text:span><text:span text:style-name="Основной_20_шрифт_20_абзаца"><text:span text:style-name="T36">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3"><text:soft-page-break/><text:span text:style-name="T45">В соответствии со </text:span><text:a xlink:type="simple" xlink:href="consultantplus://offline/ref=D1CF6CBA6B7FC8BDD87E7DAC25A85F8C7412A8CE7A15A94C8B9DAF1B348C39C32C4F3FAAC2239174X4FDH"><text:span text:style-name="T48">статьей 26.10</text:span></text:a><text:span text:style-name="T45"> КоАП РФ 11 Центру заказчика-застройщика внутренних войск МВД России по Приволжскому региону</text:span><text:span text:style-name="Основной_20_шрифт_20_абзаца"><text:span text:style-name="T28">, </text:span></text:span><text:span text:style-name="Основной_20_шрифт_20_абзаца"><text:span text:style-name="T30">&lt;...&gt;</text:span></text:span><text:span text:style-name="Основной_20_шрифт_20_абзаца"><text:span text:style-name="T29"> </text:span></text:span><text:span text:style-name="T45">надлежит <text:s/></text:span><text:span text:style-name="T46">в <text:s/>трехдневный срок</text:span><text:span text:style-name="T45">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0"><text:span text:style-name="T47">- 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2">&lt;...&gt;</text:span></text:span><text:span text:style-name="T47">;</text:span></text:p>
      <text:p text:style-name="P10"><text:span text:style-name="Основной_20_шрифт_20_абзаца"><text:span text:style-name="T49">- </text:span></text:span><text:span text:style-name="Основной_20_шрифт_20_абзаца"><text:span text:style-name="T50">копии документов, подтверждающих порядок формирования и полномочия членов </text:span></text:span><text:span text:style-name="Основной_20_шрифт_20_абзаца"><text:span text:style-name="T51">аукционой</text:span></text:span><text:span text:style-name="Основной_20_шрифт_20_абзаца"><text:span text:style-name="T50"> комиссии 11</text:span></text:span><text:span text:style-name="Основной_20_шрифт_20_абзаца"><text:span text:style-name="T52"> Центра заказчика-застройщика внутренних войск МВД России по Приволжскому региону</text:span></text:span><text:span text:style-name="Основной_20_шрифт_20_абзаца"><text:span text:style-name="T49">;</text:span></text:span></text:p>
      <text:p text:style-name="P10"><text:span text:style-name="Основной_20_шрифт_20_абзаца"><text:span text:style-name="T49">- копию протокола рассмотрения заявок на участие в электронном аукционе от 15.10.2015 №0832100002015000008-1;</text:span></text:span></text:p>
      <text:p text:style-name="P10"><text:span text:style-name="Основной_20_шрифт_20_абзаца"><text:span text:style-name="T49">- копии первых частей заявок ООО «Юнион Групп» и участников закупки с порядковыми номерами 2, 3, 4 на участие в Аукционе. <text:s/></text:span></text:span></text:p>
      <text:list xml:id="list647003914111135647" text:style-name="L2">
        <text:list-item>
          <text:list>
            <text:list-item>
              <text:list>
                <text:list-header>
                  <text:p text:style-name="P28"><text:span text:style-name="T35"><text:s/><text:tab/>4. <text:s/></text:span><text:span text:style-name="Основной_20_шрифт_20_абзаца"><text:span text:style-name="T26">&lt;...&gt; </text:span></text:span><text:span text:style-name="T35">явиться </text:span><text:span text:style-name="T33">08.07</text:span><text:span text:style-name="T34">.2016 в 11 час. 10 мин.</text:span><text:span text:style-name="T3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1">&lt;...&gt;</text:span></text:span><text:span text:style-name="T12"> </text:span><text:span text:style-name="T35">в ФАС России, даче письменных объяснений, подписанию протокола об административном</text:span><text:span text:style-name="T36"> </text:span><text:span text:style-name="T35">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9"><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text:span text:style-name="T43">В <text:s/>соответствии <text:s/></text:span><text:span text:style-name="T27">с <text:s/>частью 4 статьи 25.5 К</text:span><text:span text:style-name="T43">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32"><text:span text:style-name="T35">Непредставление указанных сведений в срок влечет административную </text:span><text:span text:style-name="T36">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0BE6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20BE6C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2:37:50.13</meta:creation-date>
    <meta:generator>OpenOffice.org/3.4.1$Win32 OpenOffice.org_project/341m1$Build-9593</meta:generator>
    <dc:date>2016-06-14T14:19:56.96</dc:date>
    <meta:document-statistic meta:table-count="0" meta:image-count="1" meta:object-count="0" meta:page-count="4" meta:paragraph-count="43" meta:word-count="1246" meta:character-count="9712"/>
    <meta:user-defined meta:name="Поле 1"/>
    <meta:user-defined meta:name="Поле 2"/>
    <meta:user-defined meta:name="Поле 3"/>
    <meta:user-defined meta:name="Поле 4"/>
  </office:meta>
</office:document-meta>
</file>