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0650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7" style:family="text">
      <style:text-properties fo:color="#000000"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ru" fo:country="RU" fo:font-weight="normal" style:letter-kerning="true" fo:background-color="#ffffff" style:font-name-asian="Courier New" style:language-asian="ar" style:country-asian="SA" style:font-weight-asian="normal" style:font-name-complex="Courier New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letter-kerning="false" fo:background-color="#ffffff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" style:family="text">
      <style:text-properties fo:color="#000000" fo:font-size="14pt" fo:font-weight="bold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letter-kerning="true" fo:background-color="#ffffff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81b4ba-749c-4711-a1b6-da5d015835bd" text:name="BossProviderVariable"/>
      </text:user-field-decls>
      <text:p text:style-name="P30"><text:span text:style-name="T14">ПОСТАНОВЛЕНИЕ</text:span></text:p>
      <text:p text:style-name="P10">о прекращении производства по делу </text:p>
      <text:p text:style-name="P10">об административном правонарушении № <text:span text:style-name="T15">4-19.8-45/00-03-16</text:span></text:p>
      <text:p text:style-name="P17"> </text:p>
      <text:p text:style-name="P9">«25» мая 2016 г.   <text:s text:c="6"/>         <text:s text:c="4"/>                                                                  <text:s text:c="2"/>  <text:s/> г. Москва</text:p>
      <text:p text:style-name="P17"> </text:p>
      <text:p text:style-name="P19"><text:span text:style-name="T17">Я, заместитель начальника Правового управления Федеральной антимонопольной службы Хомяков Андрей Николаевич</text:span><text:span text:style-name="T10">, рассмотрев протокол и материалы дела об административном правонарушении № 4-19.8-45/00-04-16, </text:span><text:span text:style-name="T18">возбужденного в отношении </text:span><text:span text:style-name="Основной_20_шрифт_20_абзаца"><text:span text:style-name="T18">акционерного общества «Росгеология» <text:s text:c="18"/>(далее - АО «Росгео»)</text:span></text:span><text:span text:style-name="T18"> </text:span><text:span text:style-name="Основной_20_шрифт_20_абзаца"><text:span text:style-name="T18">(место нахождения: </text:span></text:span><text:span text:style-name="Основной_20_шрифт_20_абзаца"><text:span text:style-name="T19">117246, г. Москва, ул. Херсонская, д. 43, корп. 3</text:span></text:span><text:span text:style-name="Основной_20_шрифт_20_абзаца"><text:span text:style-name="T18">; ОГРН </text:span></text:span><text:span text:style-name="Основной_20_шрифт_20_абзаца"><text:span text:style-name="T21">1047724014040</text:span></text:span><text:span text:style-name="Основной_20_шрифт_20_абзаца"><text:span text:style-name="T18">, ИНН </text:span></text:span><text:span text:style-name="Основной_20_шрифт_20_абзаца"><text:span text:style-name="T21">7724294887</text:span></text:span><text:span text:style-name="Основной_20_шрифт_20_абзаца"><text:span text:style-name="T18">, КПП 772801001</text:span></text:span><text:span text:style-name="Основной_20_шрифт_20_абзаца"><text:span text:style-name="T21">,</text:span></text:span><text:span text:style-name="Основной_20_шрифт_20_абзаца"><text:span text:style-name="T18"> дата регистрации юридического лица — </text:span></text:span><text:span text:style-name="Основной_20_шрифт_20_абзаца"><text:span text:style-name="T21">11.05.2004</text:span></text:span><text:span text:style-name="Основной_20_шрифт_20_абзаца"><text:span text:style-name="T18">)</text:span></text:span><text:span text:style-name="T18">, в отсутствии законного представителя АО «Росгео», в присутствии защитника </text:span><text:span text:style-name="T20">&lt;...&gt;</text:span><text:span text:style-name="T18"> (по доверенности от 28.03.2016 № 37) надлежащим образом уведомленного о времени и месте рассмотрения дела об административном правонарушении <text:s text:c="5"/>№ 4-19.8-45/00-04-16,</text:span></text:p>
      <text:p text:style-name="P18"/>
      <text:p text:style-name="P8">УСТАНОВИЛ:</text:p>
      <text:p text:style-name="P17"> </text:p>
      <text:p text:style-name="P16"><text:tab/>В ФАС России 05.05.2015 поступило ходатайство АО «<text:span text:style-name="T15">Росгео</text:span>» о даче согласия на приобретение прав, позволяющих осуществлять функции исполнительного органа Публичного акционерного общества «Пермнефтегеофизика» (далее – ПАО «ПНГ») (дата регистрации в качестве юридического лица — 11.12.2002; место нахождения: Российская Федерация, 614090, г. Пермь, ул. Лодыгина, д. 34; ОГРН <text:span text:style-name="T15">1025900911233</text:span>; ИНН 7724294887; КПП <text:span text:style-name="T15">590401001</text:span>; основной вид деятельности – геолого-разведочные, геофизические и геохимические работы в области изучения недр) (далее – Ходатайство). </text:p>
      <text:p text:style-name="P20">В целях рассмотрения Ходатайства <text:span text:style-name="T1">ФАС России был подготовлен и направлен з</text:span><text:span text:style-name="T3">апрос информации в АО «Росгео», в связи с чем на основании пункта 2 части 2 статьи 33 Федерального закона от 26.07.2006 № 135-ФЗ <text:s text:c="16"/>«О защите конкуренции» (далее – Закон о защите конкуренции) срок рассмотрения Ходатайства был продлен до 05.08.2015 (исх. № АД/</text:span><text:span text:style-name="T11">26471/15 </text:span><text:span text:style-name="T3">от 28.05.2015).</text:span></text:p>
      <text:p text:style-name="P24">В соответствии с пунктом 8 части 1 статьи 28 <text:span text:style-name="T1">Закона о защите конкуренции </text:span>сделки по приобретению <text:span text:style-name="T25">лицом (группой лиц) в результате одной или нескольких сделок (в том числе на основании договора доверительного </text:span><text:soft-page-break/><text:span text:style-name="T25">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</text:span>, 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права, и его группы лиц и лица, права в отношении которого приобретаются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права в отношении которого приобретаются, и его группы лиц превышает двести пятьдесят миллионов рублей.</text:p>
      <text:p text:style-name="P20">Из представленных с Ходатайством материалов установлено, что <text:s/>суммарная балансовая стоимость активов АО «<text:span text:style-name="T15">Росгео</text:span>» и лиц, входящих с ним в одну группу лиц, по состоянию на 31.12.2014 составила 18 249 688 тыс. руб. Суммарная балансовая стоимость активов ПАО «ПНГ» и лиц, входящих с ним в одну группу лиц, по состоянию на 31.03.2015 составила 1 023 020 тыс. руб. </text:p>
      <text:p text:style-name="P20">Согласно части 2 статьи 32 Закона о защите конкуренции лица, указанные в пунктах 1-3 части 1 статьи 32 Закона о защите конкуренции, представляют в антимонопольный орган ходатайства о даче согласия на осуществление сделок, иных действий, предусмотренных статьями 27 - 29 Закона о защите конкуренции.</text:p>
      <text:p text:style-name="P29"><text:span text:style-name="Основной_20_шрифт_20_абзаца"><text:span text:style-name="T16">АО «Росгео» обратилось в ФАС России 05.05.2015 (вх. от 05.05.2015 № 44054/15) с Ходатайством о даче согласия на приобретение прав, позволяющих осуществлять функции исполнительного органа <text:s/>в Обществе.</text:span></text:span></text:p>
      <text:p text:style-name="P29"><text:span text:style-name="Основной_20_шрифт_20_абзаца"><text:span text:style-name="T16">Письмом от 28.05.2015 № АД/26471/15 ФАС России продлен срок рассмотрения Ходатайства до 05.08.2015 и запрошены дополнительные документы. Соответствующие документы направлены АО «Росгео» в ФАС России 26.06.2015 (исх. № 01-1454/АП).</text:span></text:span></text:p>
      <text:p text:style-name="P12"><text:span text:style-name="Основной_20_шрифт_20_абзаца"><text:span text:style-name="T26"><text:tab/>Таким образом АО «Росгео» в установленном порядке представило в ФАС России Ходатайство и дополнительно запрошенные материалы. 06.07.2015 в Единый государственный реестр юридических лиц была внесена запись о том, что полномочия единоличного исполнительного органа ПАО «ПНГ» исполняет <text:s text:c="14"/>АО «Росгео», следовательно указанный договор был заключен после подачи всех документов и Ходатайства в ФАС России, до совершения регулируемой сделки.</text:span></text:span></text:p>
      <text:p text:style-name="P15"><text:span text:style-name="Основной_20_шрифт_20_абзаца"><text:span text:style-name="T7"><text:tab/>Письмом ФАС России уведомила АО «Росгео» о том, что заключенная </text:span></text:span><text:soft-page-break/><text:span text:style-name="Основной_20_шрифт_20_абзаца"><text:span text:style-name="T7">сделка не привела к ограничению конкуренции </text:span></text:span><text:span text:style-name="Основной_20_шрифт_20_абзаца"><text:span text:style-name="T8">в связи с чем отсутствует событие административного правонарушения, предусмотренное частью 1 статьи 25 Закона о защите конкуренции.</text:span></text:span></text:p>
      <text:p text:style-name="P18"><text:span text:style-name="Основной_20_шрифт_20_абзаца"><text:span text:style-name="T27">На основании изложенного и в соответствии с частью 1 статьи 2.1, частью 3 статьи 19.8, пунктом 1 части 1 статьи 24.5, частью 1 статьи 28.9, пунктом 2 части 1.1 статьи 29.9, статьей 29.10 КоАП,</text:span></text:span></text:p>
      <text:p text:style-name="P25"/>
      <text:p text:style-name="P8">ПОСТАНОВИЛ:</text:p>
      <text:p text:style-name="P25"/>
      <text:p text:style-name="P26"><text:span text:style-name="Основной_20_шрифт_20_абзаца"><text:span text:style-name="T5">Производство по делу об административном правонарушении в отношении </text:span></text:span><text:span text:style-name="Основной_20_шрифт_20_абзаца"><text:span text:style-name="T6">АО «Росгео» </text:span></text:span><text:span text:style-name="Основной_20_шрифт_20_абзаца"><text:span text:style-name="T23">(место нахождения: </text:span></text:span><text:span text:style-name="Основной_20_шрифт_20_абзаца"><text:span text:style-name="T24">117246, г. Москва, ул. Херсонская, д. 43, корп. 3</text:span></text:span><text:span text:style-name="Основной_20_шрифт_20_абзаца"><text:span text:style-name="T23">; ОГРН </text:span></text:span><text:span text:style-name="Основной_20_шрифт_20_абзаца"><text:span text:style-name="T22">1047724014040</text:span></text:span><text:span text:style-name="Основной_20_шрифт_20_абзаца"><text:span text:style-name="T23">, ИНН </text:span></text:span><text:span text:style-name="Основной_20_шрифт_20_абзаца"><text:span text:style-name="T22">7724294887</text:span></text:span><text:span text:style-name="Основной_20_шрифт_20_абзаца"><text:span text:style-name="T23">, КПП 772801001</text:span></text:span><text:span text:style-name="Основной_20_шрифт_20_абзаца"><text:span text:style-name="T22">,</text:span></text:span><text:span text:style-name="Основной_20_шрифт_20_абзаца"><text:span text:style-name="T23"> <text:s text:c="15"/>дата регистрации в качестве юридического лица — </text:span></text:span><text:span text:style-name="Основной_20_шрифт_20_абзаца"><text:span text:style-name="T22">11.05.2004</text:span></text:span><text:span text:style-name="Основной_20_шрифт_20_абзаца"><text:span text:style-name="T23">)</text:span></text:span><text:span text:style-name="T1"> прекратить в связи с отсутствием события административного правонарушения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1"><text:span text:style-name="Основной_20_шрифт_20_абзаца"><text:span text:style-name="T1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B0650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4.2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4016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06509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4016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4016(3) </text:p></draw:text-box></draw:frame><draw:frame draw:style-name="Mfr2" draw:name="SpdBarcode" text:anchor-type="paragraph" svg:x="0cm" svg:width="3.6cm" svg:height="0.78cm" draw:z-index="5"><draw:image xlink:href="Pictures/10000201000000780000001A1B0650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5:02:45.71</meta:creation-date>
    <meta:generator>OpenOffice.org/3.4.1$Win32 OpenOffice.org_project/341m1$Build-9593</meta:generator>
    <dc:date>2016-06-14T14:20:54.66</dc:date>
    <meta:print-date>2016-06-06T16:04:06.86</meta:print-date>
    <meta:editing-duration>PT5H16M37S</meta:editing-duration>
    <meta:editing-cycles>1</meta:editing-cycles>
    <meta:document-statistic meta:table-count="0" meta:image-count="2" meta:object-count="0" meta:page-count="3" meta:paragraph-count="27" meta:word-count="787" meta:character-count="6035"/>
    <meta:user-defined meta:name="Поле 1"/>
    <meta:user-defined meta:name="Поле 2"/>
    <meta:user-defined meta:name="Поле 3"/>
    <meta:user-defined meta:name="Поле 4"/>
  </office:meta>
</office:document-meta>
</file>