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56BE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Standard">
      <style:paragraph-properties fo:margin-left="9.525cm" fo:margin-right="0cm" fo:margin-top="0cm" fo:margin-bottom="0.011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11" style:family="paragraph" style:parent-style-name="Text_20_body">
      <style:paragraph-properties fo:margin-left="0cm" fo:margin-right="0cm" fo:margin-top="0.03cm" fo:margin-bottom="0.03cm" style:line-height-at-least="0cm" fo:text-align="center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011cm" fo:text-indent="9.76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5" style:family="paragraph" style:parent-style-name="Text_20_body">
      <style:paragraph-properties fo:margin-left="10.0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6" style:family="paragraph" style:parent-style-name="Text_20_body">
      <style:paragraph-properties fo:margin-left="9.499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7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>
      <style:paragraph-properties fo:margin-top="0cm" fo:margin-bottom="0.011cm" fo:text-align="center" style:justify-single-word="false"/>
    </style:style>
    <style:style style:name="P19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shadow="none">
        <style:tab-stops/>
      </style:paragraph-properties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style:font-name-asian="Times New Roman" style:font-size-asian="6pt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42" style:family="paragraph" style:parent-style-name="Text_20_body">
      <style:paragraph-properties fo:margin-top="0cm" fo:margin-bottom="0cm" fo:line-height="100%"/>
      <style:text-properties fo:color="#000000" style:font-name="Times New Roman" fo:font-size="7pt" style:font-size-asian="7pt" style:font-size-complex="7pt"/>
    </style:style>
    <style:style style:name="P43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4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47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7pt" style:font-size-asian="7pt" style:font-size-complex="7pt"/>
    </style:style>
    <style:style style:name="P4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49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NewRomanPSMT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9pt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17" style:family="text">
      <style:text-properties fo:font-variant="normal" fo:text-transform="none" style:text-line-through-style="none" style:text-position="0% 100%" fo:font-size="9pt" fo:letter-spacing="normal" fo:font-style="normal" style:text-underline-style="none" fo:font-weight="normal" style:letter-kerning="true" style:text-blinking="false" fo:background-color="transparent" style:font-name-asian="TimesNewRomanPSMT" style:font-size-asian="9pt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style-asian="normal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141414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141414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4" style:family="text">
      <style:text-properties fo:font-weight="bold" style:letter-kerning="true" style:font-weight-asian="bold" style:language-complex="hi" style:country-complex="IN" style:font-weight-complex="bold"/>
    </style:style>
    <style:style style:name="T45" style:family="text">
      <style:text-properties fo:font-weight="bold" style:font-weight-asian="bold"/>
    </style:style>
    <style:style style:name="T46" style:family="text">
      <style:text-properties fo:color="#141414" style:letter-kerning="true" fo:background-color="transparent" style:language-asian="zh" style:country-asian="CN" style:language-complex="hi" style:country-complex="IN"/>
    </style:style>
    <style:style style:name="T47" style:family="text">
      <style:text-properties fo:color="#141414" fo:font-weight="bold" style:letter-kerning="true" fo:background-color="transparent" style:language-asian="zh" style:country-asian="CN" style:font-weight-asian="bold" style:language-complex="hi" style:country-complex="IN" style:font-weight-complex="bold"/>
    </style:style>
    <style:style style:name="T48" style:family="text">
      <style:text-properties fo:font-size="13pt" fo:font-weight="bold" style:font-size-asian="13pt" style:font-weight-asian="bold" style:font-size-complex="13pt"/>
    </style:style>
    <style:style style:name="T49" style:family="text">
      <style:text-properties fo:font-size="13pt" fo:font-weight="bold" style:font-size-asian="13pt" style:font-weight-asian="bold" style:font-size-complex="13pt" style:font-weight-complex="bold"/>
    </style:style>
    <style:style style:name="T50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51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52" style:family="text">
      <style:text-properties fo:font-size="13pt" style:letter-kerning="true" fo:background-color="transparent" style:font-name-asian="SimSun" style:font-size-asian="13pt" style:language-asian="zh" style:country-asian="CN" style:font-name-complex="Times New Roman2" style:font-size-complex="13pt" style:language-complex="hi" style:country-complex="IN"/>
    </style:style>
    <style:style style:name="T53" style:family="text">
      <style:text-properties fo:language="en" fo:country="US"/>
    </style:style>
    <style:style style:name="T54" style:family="text">
      <style:text-properties fo:language="en" fo:country="US" style:font-name-asian="SimSun" style:font-name-complex="Times New Roman2"/>
    </style:style>
    <style:style style:name="T55" style:family="text">
      <style:text-properties fo:language="en" fo:country="US" style:letter-kerning="true" style:font-name-asian="SimSun" style:language-asian="zh" style:country-asian="CN" style:font-name-complex="Times New Roman2" style:language-complex="hi" style:country-complex="IN"/>
    </style:style>
    <style:style style:name="T56" style:family="text">
      <style:text-properties fo:language="en" fo:country="US" fo:font-weight="normal" style:font-weight-asian="normal" style:font-weight-complex="normal"/>
    </style:style>
    <style:style style:name="T57" style:family="text">
      <style:text-properties fo:background-color="transparent"/>
    </style:style>
    <style:style style:name="T58" style:family="text">
      <style:text-properties fo:color="#000000" style:font-name="Times New Roman1"/>
    </style:style>
    <style:style style:name="T59" style:family="text">
      <style:text-properties fo:color="#000000" style:text-line-through-style="none" fo:language="ru" fo:country="RU" fo:font-style="normal" style:text-underline-style="none" style:text-blinking="false" style:language-asian="en" style:country-asian="US"/>
    </style:style>
    <style:style style:name="T60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61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62" style:family="text">
      <style:text-properties fo:color="#000000" fo:background-color="transparent"/>
    </style:style>
    <style:style style:name="T63" style:family="text">
      <style:text-properties style:letter-kerning="true" style:language-complex="hi" style:country-complex="IN"/>
    </style:style>
    <style:style style:name="T64" style:family="text">
      <style:text-properties style:letter-kerning="true" style:font-name-asian="SimSun" style:language-asian="zh" style:country-asian="CN" style:font-name-complex="Times New Roman2" style:language-complex="hi" style:country-complex="IN"/>
    </style:style>
    <style:style style:name="T65" style:family="text">
      <style:text-properties fo:language="ru" fo:country="RU"/>
    </style:style>
    <style:style style:name="T66" style:family="text">
      <style:text-properties style:font-name-asian="SimSun" style:font-name-complex="Times New Roman2"/>
    </style:style>
    <style:style style:name="T6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5353cb-7bfc-476b-a9a3-e10406a2733f" text:name="BossProviderVariable"/>
      </text:user-field-decls>
      <text:p text:style-name="P49"><text:span text:style-name="T45">РЕШЕНИЕ</text:span></text:p>
      <text:p text:style-name="P18"><text:span text:style-name="Основной_20_шрифт_20_абзаца"><text:span text:style-name="T48">по делу </text:span></text:span><text:span text:style-name="Основной_20_шрифт_20_абзаца"><text:span text:style-name="T49">№ 3-27-</text:span></text:span><text:span text:style-name="Основной_20_шрифт_20_абзаца"><text:span text:style-name="T50">2</text:span></text:span><text:span text:style-name="Основной_20_шрифт_20_абзаца"><text:span text:style-name="T51">0</text:span></text:span><text:span text:style-name="Основной_20_шрифт_20_абзаца"><text:span text:style-name="T49">/00-08-16</text:span></text:span></text:p>
      <text:p text:style-name="P19">3<text:span text:style-name="T53">0</text:span> мая 2016 г.                                          <text:s/>                                     <text:s text:c="26"/>г. Москва</text:p>
      <text:p text:style-name="P20">Комиссия ФАС России по рассмотрению дел по признакам нарушения закон<text:span text:style-name="T57">одательства о рекламе в составе:</text:span></text:p>
      <text:p text:style-name="P48"><text:span text:style-name="T56">&lt;...&gt;</text:span><text:span text:style-name="T69">,</text:span></text:p>
      <text:p text:style-name="P21">рассмотрев материалы о распространении<text:span text:style-name="Основной_20_шрифт_20_абзаца"><text:span text:style-name="T25"> рекламы </text:span></text:span><text:span text:style-name="Основной_20_шрифт_20_абзаца"><text:span text:style-name="T28">букмекерских контор </text:span></text:span><text:span text:style-name="Основной_20_шрифт_20_абзаца"><text:span text:style-name="T27">«1xBet», «Fonbet», «Sportingbet»</text:span></text:span><text:span text:style-name="Основной_20_шрифт_20_абзаца"><text:span text:style-name="T28">, «Олимп» на сайтах </text:span></text:span><text:span text:style-name="Основной_20_шрифт_20_абзаца"><text:span text:style-name="T27">euro-football.ru, liveresult.ru </text:span></text:span><text:span text:style-name="Основной_20_шрифт_20_абзаца"><text:span text:style-name="T28">в апреле 2016 года</text:span></text:span><text:span text:style-name="Основной_20_шрифт_20_абзаца"><text:span text:style-name="T29">;</text:span></text:span></text:p>
      <text:p text:style-name="P22">в присутствии лиц, участвующих в деле:</text:p>
      <text:p text:style-name="P9"><text:span text:style-name="Основной_20_шрифт_20_абзаца"><text:span text:style-name="T58">лица, в действиях которых содержатся признаки нарушения законодательства о рекламе:</text:span></text:span></text:p>
      <text:p text:style-name="P23"><text:span text:style-name="Основной_20_шрифт_20_абзаца"><text:span text:style-name="T59">рекламораспространитель:</text:span></text:span></text:p>
      <text:p text:style-name="P27"><text:span text:style-name="Основной_20_шрифт_20_абзаца"><text:span text:style-name="T8">ИП Кобзев А.С. </text:span></text:span><text:span text:style-name="Основной_20_шрифт_20_абзаца"><text:span text:style-name="T9">(</text:span></text:span><text:span text:style-name="Основной_20_шрифт_20_абзаца"><text:span text:style-name="T8">ИНН </text:span></text:span><text:span text:style-name="Основной_20_шрифт_20_абзаца"><text:span text:style-name="T14">150400623519</text:span></text:span><text:span text:style-name="Основной_20_шрифт_20_абзаца"><text:span text:style-name="T8">, ОГРНИП 315774600005131, дата регистрации: 15.01.2015, почтовый адрес: </text:span></text:span><text:span text:style-name="INS"><text:span text:style-name="T43">&lt;...&gt;</text:span></text:span><text:span text:style-name="Основной_20_шрифт_20_абзаца"><text:span text:style-name="T8">);</text:span></text:span></text:p>
      <text:p text:style-name="P26"><text:span text:style-name="INS"><text:span text:style-name="T5">заявитель:</text:span></text:span></text:p>
      <text:p text:style-name="P24"><text:span text:style-name="Основной_20_шрифт_20_абзаца"><text:span text:style-name="T6">ООО «Защита» (юридический адрес: ул. Московская, д. 14, г. Бронницы, </text:span></text:span><text:span text:style-name="Основной_20_шрифт_20_абзаца"><text:span text:style-name="T7">140170</text:span></text:span><text:span text:style-name="Основной_20_шрифт_20_абзаца"><text:span text:style-name="T6">; ОГРН 1155040005560, ИНН 5002004183, КПП 500201001; дата регистрации: </text:span></text:span><text:span text:style-name="Основной_20_шрифт_20_абзаца"><text:span text:style-name="T6">25.08.2015) — не явился, </text:span></text:span><text:span text:style-name="INS"><text:span text:style-name="T5">уведомлен надлежащим образом,</text:span></text:span></text:p>
      <text:p text:style-name="P11"><text:span text:style-name="Основной_20_шрифт_20_абзаца"><text:span text:style-name="T1">УСТАНОВИЛА:</text:span></text:span></text:p>
      <text:p text:style-name="P8">В ФАС России поступило обращение ООО «Защита» с претензией к рекламе букмекерских контор <text:span text:style-name="T53">«1xBet», «Fonbet», «Sportingbet»</text:span>, «Олимп», распространявшейся на сайтах <text:span text:style-name="T53">euro-football.ru, liveresult.ru </text:span>в апреле 2016 года.</text:p>
      <text:p text:style-name="P29"><text:span text:style-name="T65">Реклама букмекерской конторы </text:span>Sportingbet<text:span text:style-name="T65"> распространяется <text:s/>виде рекламных баннеров, </text:span>представляю<text:span text:style-name="T65">щих</text:span> собой гиперссылки для перехода на <text:span text:style-name="T65">сайт</text:span> <text:span text:style-name="T65">https://ru.sportingbetrossia.com/?affiliate=ia_ru&amp;pname=a_59462b_40637c_26495d_.</text:span></text:p>
      <text:p text:style-name="P30"><text:span text:style-name="T31">Указанный сайт является официальным сайтом компании </text:span><text:span text:style-name="T27">S</text:span><text:span text:style-name="T31">portingbet, являющейся организатором онлайн азартных игр. На указанном сайте можно </text:span><text:span text:style-name="T32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26">S</text:span><text:span text:style-name="T31">portingbet</text:span><text:span text:style-name="T32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9"><text:span text:style-name="T33">Реклама букмекерской конторы </text:span><text:span text:style-name="T30">Fonbet</text:span><text:span text:style-name="T33"> распространяется в виде рекламных баннеров, представляющих собой гиперссылки для перехода на сайт </text:span><text:a xlink:type="simple" xlink:href="http://www.fonsportsbet.com/ru/?partner=p14762p40115pdd1f&amp;subid=adwise_823&amp;utm_campaign=brand&amp;utm_source=adwise_823">http://www.fonsportsbet.com/ru/?partner=p14762p40115pdd1f&amp;subid=adwise_823&amp;utm_campaign=brand&amp;utm_source=ad</text:a><text:a xlink:type="simple" xlink:href="http://www.fonsportsbet.com/ru/?partner=p14762p40115pdd1f&amp;subid=adwise_823&amp;utm_campaign=brand&amp;utm_source=adwise_823">wise_823</text:a><text:span text:style-name="T33">.</text:span></text:p>
      <text:p text:style-name="P29"><text:span text:style-name="T34">Указанный сайт является официальным сайтом компании </text:span><text:span text:style-name="T30">Fonbet</text:span><text:span text:style-name="T34">, являющейся организатором онлайн азартных игр. На указанном сайте можно </text:span><text:span text:style-name="T33">сделать ставку на игры. На данном сайте размещены общие правила и условия, регламентирующие отношения между компанией </text:span><text:span text:style-name="T30">Fonbet</text:span><text:span text:style-name="T33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</text:span><text:soft-page-break/><text:span text:style-name="T33">указывает свои данные и принимает условия соглашения с организатором игр.</text:span></text:p>
      <text:p text:style-name="P29"><text:span text:style-name="T33">Реклама букмекерской конторы </text:span><text:span text:style-name="T34">Олимп</text:span><text:span text:style-name="T33"> распространяется в виде рекламных баннеров, представляющих собой гиперссылки для перехода на сайт </text:span><text:a xlink:type="simple" xlink:href="http://olimp15.com/">http://olimp15.com/</text:a><text:span text:style-name="T33">.</text:span></text:p>
      <text:p text:style-name="P32">Указанный сайт является официальным сайтом компании Олимп, являющейся организатором онлайн азартных игр. На указанном сайте можно <text:s/>сделать ставку на игры. На данном сайте размещены общие правила и условия, регламентирующие отношения между компанией Олимп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29"><text:span text:style-name="T65">Реклама букмекерской конторы </text:span>1xBet<text:span text:style-name="T65"> распространяется в виде рекламного баннера, </text:span>представляю<text:span text:style-name="T65">щего</text:span> собой гиперссылк<text:span text:style-name="T65">у</text:span> для перехода на <text:span text:style-name="T65">сайт</text:span> <text:span text:style-name="T65">https://1xbet82.com/line/Football/225733-Russia-Premier-League/4570759-Ural-CSKA-Moscow/.</text:span></text:p>
      <text:p text:style-name="P32"><text:span text:style-name="T66">Указанный сайт является официальным сайтом компании </text:span><text:span text:style-name="T54">1xBet</text:span><text:span text:style-name="T66">, являющейся организатором онлайн азартных игр. На указанном сайте можно </text:span>сделать ставку на игры. На данном сайте размещены общие правила и условия, регламентирующие отношения между компанией <text:span text:style-name="T54">1xBet</text:span> и клиентом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32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9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31">В соответствии с частью 3 статьи 5 <text:span text:style-name="T67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31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31">Часть 2 статьи 27 Федерального закона «О рекламе» не допускает рекламу основанных на риске игр, пари в сети Интернет.</text:p>
      <text:p text:style-name="P31">При этом, согласно части 3 статьи 27 Закона о рекламе указанные требования <text:soft-page-break/>распространяются соответственно на рекламу организатора основанных на риске игр, <text:span text:style-name="T68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32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36">На сайтах <text:span text:style-name="T55">euro-football.ru, liveresult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33">Таким образом, указанная реклама содержит признаки нарушения пункта 1 статьи 7, части 2 статьи 27 Федерального закона «О рекламе».</text:p>
      <text:p text:style-name="P34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35"/>
      <text:p text:style-name="P28"><text:span text:style-name="Основной_20_шрифт_20_абзаца"><text:span text:style-name="T63">Администратором доменного имени </text:span></text:span><text:span text:style-name="Основной_20_шрифт_20_абзаца"><text:span text:style-name="T55">euro-football.ru </text:span></text:span><text:span text:style-name="Основной_20_шрифт_20_абзаца"><text:span text:style-name="T64">согласно регистрационным документам является Кобзев Антон Сергеевич.</text:span></text:span></text:p>
      <text:p text:style-name="P38"><text:span text:style-name="Основной_20_шрифт_20_абзаца"><text:span text:style-name="T38">Согласно данным Единого государственного реестра индивидуальных предпринимателей Кобзев Антон Сергеевич зарегистрирован </text:span></text:span><text:span text:style-name="Основной_20_шрифт_20_абзаца"><text:span text:style-name="T36">15.01.2015</text:span></text:span><text:span text:style-name="Основной_20_шрифт_20_абзаца"><text:span text:style-name="T38"> Межрайонной инспекцией Федеральной налоговой службы № 46 по г. </text:span></text:span><text:span text:style-name="Основной_20_шрифт_20_абзаца"><text:span text:style-name="T38">Москве в качестве индивидуального предпринимателя (</text:span></text:span><text:span text:style-name="Основной_20_шрифт_20_абзаца"><text:span text:style-name="T36">ИНН </text:span></text:span><text:span text:style-name="Основной_20_шрифт_20_абзаца"><text:span text:style-name="T41">150400623519</text:span></text:span><text:span text:style-name="Основной_20_шрифт_20_абзаца"><text:span text:style-name="T36">, ОГРНИП </text:span></text:span><text:span text:style-name="Основной_20_шрифт_20_абзаца"><text:span text:style-name="T52">315774600005131</text:span></text:span><text:span text:style-name="Основной_20_шрифт_20_абзаца"><text:span text:style-name="T36">).</text:span></text:span></text:p>
      <text:p text:style-name="P37"><text:span text:style-name="Основной_20_шрифт_20_абзаца"><text:span text:style-name="T8">Таким образом, рекламораспространителем указанной рекламы является ИП Кобзев А.С. </text:span></text:span><text:span text:style-name="Основной_20_шрифт_20_абзаца"><text:span text:style-name="T9">(</text:span></text:span><text:span text:style-name="Основной_20_шрифт_20_абзаца"><text:span text:style-name="T8">ИНН </text:span></text:span><text:span text:style-name="Основной_20_шрифт_20_абзаца"><text:span text:style-name="T14">150400623519</text:span></text:span><text:span text:style-name="Основной_20_шрифт_20_абзаца"><text:span text:style-name="T8">, ОГРНИП 315774600005131, дата регистрации: 15.01.2015, почтовый адрес: </text:span></text:span><text:span text:style-name="INS"><text:span text:style-name="T43">&lt;...&gt;</text:span></text:span><text:span text:style-name="Основной_20_шрифт_20_абзаца"><text:span text:style-name="T8">).</text:span></text:span></text:p>
      <text:p text:style-name="P25">На основании <text:span text:style-name="T39">пункта 1 статьи 7, части 2 статьи 27</text:span><text:span text:style-name="Основной_20_шрифт_20_абзаца"><text:span text:style-name="T40">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2"><text:span text:style-name="Основной_20_шрифт_20_абзаца"><text:span text:style-name="T60">РЕШИЛА:</text:span></text:span></text:p>
      <text:p text:style-name="P10"><text:span text:style-name="Основной_20_шрифт_20_абзаца"><text:span text:style-name="T10">1. Признать ненадлежащей, нарушающей пункт 1 статьи 7, части 2 статьи 27 Федерального закона «О рекламе», рекламу </text:span></text:span><text:span text:style-name="Основной_20_шрифт_20_абзаца"><text:span text:style-name="T2">укмекерских контор </text:span></text:span><text:span text:style-name="Основной_20_шрифт_20_абзаца"><text:span text:style-name="T11">«1xBet», «Fonbet», «Sportingbet»</text:span></text:span><text:span text:style-name="Основной_20_шрифт_20_абзаца"><text:span text:style-name="T2">, «Олимп»t,</text:span></text:span><text:span text:style-name="Основной_20_шрифт_20_абзаца"><text:span text:style-name="T3"> распространявшуюся в апреле 2016 года на территории Российской Федерации на сайтах </text:span></text:span><text:span text:style-name="Основной_20_шрифт_20_абзаца"><text:span text:style-name="T12">euro-football.ru, liveresult.ru</text:span></text:span><text:span text:style-name="Основной_20_шрифт_20_абзаца"><text:span text:style-name="T13">,</text:span></text:span><text:span text:style-name="Основной_20_шрифт_20_абзаца"><text:span text:style-name="T3"> поскольку реклама азартных игр в Интернете запрещена законодательством Российской Федерации.</text:span></text:span></text:p>
      <text:p text:style-name="P40"><text:span text:style-name="Основной_20_шрифт_20_абзаца"><text:span text:style-name="T18">2. Выдать </text:span></text:span><text:span text:style-name="Основной_20_шрифт_20_абзаца"><text:span text:style-name="T19">ИП Кобзеву А.С.</text:span></text:span><text:span text:style-name="INS"><text:span text:style-name="T19"> </text:span></text:span><text:span text:style-name="Основной_20_шрифт_20_абзаца"><text:span text:style-name="T18">предписание о прекращении нарушения Федерального закона «О рекламе».</text:span></text:span></text:p>
      <text:p text:style-name="P41"><text:span text:style-name="Основной_20_шрифт_20_абзаца"><text:span text:style-name="T35">3. </text:span></text:span><text:span text:style-name="Основной_20_шрифт_20_абзаца"><text:span text:style-name="T61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37"> </text:span></text:span><text:span text:style-name="Основной_20_шрифт_20_абзаца"><text:span text:style-name="T36">ИП Кобзева А.С.</text:span></text:span><text:span text:style-name="Основной_20_шрифт_20_абзаца"><text:span text:style-name="T61">.</text:span></text:span></text:p>
      <text:p text:style-name="P46"><text:span text:style-name="T62">Решение изготовлено в полном объеме 09 июня 2016 года. Решение может</text:span><text:span text:style-name="T57"> быть обжаловано в арбитражный суд в порядке, предусмо</text:span>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756BE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82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8200(1) </text:p></draw:text-box></draw:frame><draw:frame draw:style-name="Mfr2" draw:name="SpdBarcode" text:anchor-type="paragraph" svg:x="0cm" svg:width="3.6cm" svg:height="0.78cm" draw:z-index="3"><draw:image xlink:href="Pictures/10000201000000780000001A5756BE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36:34.47</meta:creation-date>
    <meta:generator>OpenOffice.org/3.4.1$Win32 OpenOffice.org_project/341m1$Build-9593</meta:generator>
    <dc:date>2016-06-14T14:23:29.26</dc:date>
    <meta:document-statistic meta:table-count="0" meta:image-count="1" meta:object-count="0" meta:page-count="3" meta:paragraph-count="44" meta:word-count="1036" meta:character-count="8457"/>
    <meta:user-defined meta:name="Поле 1"/>
    <meta:user-defined meta:name="Поле 2"/>
    <meta:user-defined meta:name="Поле 3"/>
    <meta:user-defined meta:name="Поле 4"/>
  </office:meta>
</office:document-meta>
</file>