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C920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7bc6f7-b914-4c62-a2d8-b2099ad24f1b" text:name="BossProviderVariable"/>
      </text:user-field-decls>
      <text:p text:style-name="P16"><text:span text:style-name="T9">РЕШЕНИЕ</text:span>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ом Минздрава России от </text:span><text:span text:style-name="T8">18</text:span><text:span text:style-name="T7">.05.2016</text:span><text:span text:style-name="T5"> № 20-4-4</text:span><text:span text:style-name="T6">0</text:span><text:span text:style-name="T7">11752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<text:s text:c="17"/>ОАО «Органика» (Россия),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2"><text:tab/>1. Новокаинамид (МНН-Прокаинамид), таблетки 250 мг, 20 шт. - банки темного стекла (1) - пачки картонные, в размере 80,58 руб.</text:p>
      <text:p text:style-name="P8"><text:tab/>2. Сибазон (МНН-Диазепам), таблетки 5 мг, 10 шт. - упаковки ячейковые контурные (2) - пачки картонные, в размере 12,84 руб.</text:p>
      <text:p text:style-name="P8"><text:tab/>3. Сульпирид (МНН-Сульпирид), раствор для внутримышечного введения <text:s text:c="11"/>50 мг/мл, 2 мл - ампулы (10) /в комплекте с ножом ампульным или скарификатором/ - коробки картонные, в размере 108,05 руб.</text:p>
      <text:p text:style-name="P8"><text:tab/>4. Трамадол (МНН-Трамадол), раствор для инъекций 50 мг/мл, 1 мл - ампулы (10) /в комплекте с ножом ампульным или скарификатором/ - коробки картонные, в размере 74,27 руб.</text:p>
      <text:p text:style-name="P8"><text:tab/>5. Трамадол (МНН-Трамадол), раствор для инъекций 50 мг/мл, 2 мл - ампулы (10) /в комплекте с ножом ампульным или скарификатором/ - коробки картонные, в размере 136,60 руб.</text:p>
      <text:p text:style-name="P8"><text:tab/>6. Трамадол (МНН-Трамадол), раствор для инъекций 50 мг/мл, 2 мл - ампулы (5) - упаковки ячейковые контурные /в комплекте с ножом ампульным или скарификатором/ - пачки картонные, в размере 73,98 руб.</text:p>
      <text:p text:style-name="P8"><text:tab/>7. Метопролол Органика (МНН-Метопролол), таблетки 50 мг, 10 шт. - контурная ячейковая упаковка (6) - пачка картонная, в размере 80,21 руб.</text:p>
      <text:p text:style-name="P8"><text:tab/>8. Кетопрофен Органика (МНН-Кетопрофен), таблетки покрытые пленочной оболочкой 100 мг, 10 шт. - контурная ячейковая упаковка (2) - пачка картонная, в размере 126,64 руб.</text:p>
      <text:p text:style-name="P8"><text:tab/>9. Аллопуринол (МНН-Аллопуринол), таблетки 100 мг, 10 шт. - упаковки ячейковые контурные (5) - пачки картонные, в размере 75,70 руб.</text:p>
      <text:p text:style-name="P8"><text:tab/>10. Нозепам (МНН-Оксазепам), таблетки 10 мг, 10 шт. - упаковки ячейковые контурные (5) - пачки картонные, в размере 57,91 руб.</text:p>
      <text:p text:style-name="P8"><text:tab/>11. Амиодарон (МНН-Амиодарон), таблетки 200 мг, 10шт. - упаковки ячейковые контурные (3) - пачки картонные, в размере 105,49 руб.</text:p>
      <text:p text:style-name="P8"><text:tab/>12. Нитразепам (МНН-Нитразепам), таблетки 5 мг, 10 шт. - упаковки ячейковые контурные (2) - пачки картонные, в размере 37,25 руб.</text:p>
      <text:p text:style-name="P8"><text:soft-page-break/><text:tab/>13. Трамадол (МНН-Трамадол), таблетки 100 мг, 10 шт. - упаковки ячейковые контурные (2) - пачки картонные, в размере 179,92 руб.</text:p>
      <text:p text:style-name="P8"><text:tab/>14. Сульпирид (МНН-Сульпирид), таблетки 50 мг, 30 шт. - банки светозащитного стекла (1) - пачки картонные, в размере 53,72 руб.</text:p>
      <text:p text:style-name="P8"><text:tab/>15. Сульпирид (МНН-Сульпирид), таблетки 200 мг, 10 шт. - упаковки ячейковые контурные (3) - пачки картонные, в размере 96,98 руб.</text:p>
      <text:p text:style-name="P8"><text:tab/>16. Кетопрофен Органика (МНН-Кетопрофен), капсулы 50 мг, 10 шт. - упаковки <text:s/>ячейковые контурные (2) - пачки картонные, в размере 73,37 руб.</text:p>
      <text:p text:style-name="P8"><text:tab/>17. Клофелин (МНН-Клонидин), таблетки 0,15 мг, 10 шт. - упаковки ячейковые контурные (5) - пачки картонные, в размере 25,51 руб.</text:p>
      <text:p text:style-name="P8"><text:tab/>18. Клофелин (МНН-Клонидин), таблетки 0,075 мг, 50 шт. - банки светозащитного стекла (1) - пачки картонные, в размере 23,30 руб.</text:p>
      <text:p text:style-name="P8"><text:tab/>19. Лидокаин (МНН-Лидокаин), раствор для инъекций 20 мг/мл, 2 мл - ампулы (10) /в комплекте с ножом ампульным или скарификатором/ - пачки картонные, в размере 22,45 руб.</text:p>
      <text:p text:style-name="P8"><text:tab/>20. Новокаин (МНН-Прокаин), раствор для инъекций 5 мг/мл, 5 мл - ампулы (10) /в комплекте с ножом ампульным или скарификатором/ - пачки картонные, в размере 21,99 руб.</text:p>
      <text:p text:style-name="P8"><text:tab/>21. Клофелин (МНН-Клонидин), раствор для внутривенного введения 0,1 мг/мл, <text:s text:c="2"/>1 мл - ампулы (10) /в комплекте с ножом ампульным или скарификатором/ - коробка картонная, в размере 23,07 руб.</text:p>
      <text:p text:style-name="P8"/>
      <text:p text:style-name="P9">А.Б. Кашеваров</text:p>
      <text:p text:style-name="P11"/>
      <text:p text:style-name="P11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C920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3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92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9297(1) </text:p></draw:text-box></draw:frame><draw:frame draw:style-name="Mfr2" draw:name="SpdBarcode" text:anchor-type="paragraph" svg:x="0cm" svg:width="3.6cm" svg:height="0.78cm" draw:z-index="2"><draw:image xlink:href="Pictures/10000201000000780000001AF3C9206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09:45:00.12</meta:creation-date>
    <meta:generator>OpenOffice.org/3.4.1$Win32 OpenOffice.org_project/341m1$Build-9593</meta:generator>
    <meta:editing-duration>P0D</meta:editing-duration>
    <meta:editing-cycles>1</meta:editing-cycles>
    <dc:date>2016-06-14T19:14:43.04</dc:date>
    <meta:document-statistic meta:table-count="0" meta:image-count="1" meta:object-count="0" meta:page-count="2" meta:paragraph-count="30" meta:word-count="586" meta:character-count="4111"/>
    <meta:user-defined meta:name="Поле 1"/>
    <meta:user-defined meta:name="Поле 2"/>
    <meta:user-defined meta:name="Поле 3"/>
    <meta:user-defined meta:name="Поле 4"/>
  </office:meta>
</office:document-meta>
</file>