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8ADC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1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33c2ea-d03b-4d0b-97d6-a88a731cd8e6" text:name="BossProviderVariable"/>
      </text:user-field-decls>
      <text:p text:style-name="P17"><text:span text:style-name="T10">РЕШЕНИЕ</text:span></text:p>
      <text:p text:style-name="P6">об отказе в <text:s/>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ами 8 и </text:span><text:span text:style-name="T4">подпунктом «б» пункта </text:span><text:span text:style-name="T2">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ом Минздрава России от 18</text:span><text:span text:style-name="T7">.05.2016</text:span><text:span text:style-name="T6"> № 20-4-4</text:span><text:span text:style-name="T8">0</text:span><text:span text:style-name="T7">11546</text:span><text:span text:style-name="T6">-с, и приняла решение об отказе в согласова</text:span><text:span text:style-name="T7">нии</text:span><text:span text:style-name="T6"> предельных отпускных цен ООО «Альтфарм» (Россия), </text:span><text:span text:style-name="T5">заявленных на перерегистрацию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tab/>1. Парацетамол — Альтфарм (МНН - Парацетамол), суппозитории ректальные 50 мг, 5 шт. - контурные ячейковые упаковки (2) — пачки картонные, в размере 22,39 руб.</text:p>
      <text:p text:style-name="P15"><text:tab/>2. Парацетамол — Альтфарм (МНН - Парацетамол), суппозитории ректальные 100 мг, 5 шт. - контурные ячейковые упаковки (2) — пачки картонные, в размере 24,88 руб.</text:p>
      <text:p text:style-name="P15"><text:tab/>3. Парацетамол — Альтфарм (МНН - Парацетамол), суппозитории ректальные 250 мг, 5 шт. - контурные ячейковые упаковки (2) — пачки картонные, в размере 27,36 руб.</text:p>
      <text:p text:style-name="P15"><text:tab/>4. Парацетамол — Альтфарм (МНН - Парацетамол), суппозитории ректальные 500 мг, 5 шт. - контурные ячейковые упаковки (2) — пачки картонные, в размере 29,85 руб.</text:p>
      <text:p text:style-name="P15"><text:tab/>Предельные отпускные цены на указанный лекарственный препарат не согласовываются по следующим основаниям.</text:p>
      <text:p text:style-name="P10"><text:tab/>При проведении экономического анализа ФАС России выявлено, что рост зарегистрированных предельных отпускных цен на вышеуказанный препарат заявлен производителем в размере 6,4 %. При этом, из расчетов величины удорожания, представленных производителем<text:span text:style-name="T9">,</text:span> следует, что фактическое увеличение цен на сырьё и материалы, используемые при производстве вышеуказанного препарата, <text:s/>составляет менее 6,4 %.</text:p>
      <text:p text:style-name="P1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<text:soft-page-break/>отпускной цены производителя на лекарственный препарат.</text:p>
      <text:p text:style-name="P11"/>
      <text:p text:style-name="P16"/>
      <text:p text:style-name="P14"/>
      <text:p text:style-name="P14">А.Б. Кашеваров 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8ADC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971(1) </text:p></draw:text-box></draw:frame>2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8971(1) </text:p></draw:text-box></draw:frame><draw:frame draw:style-name="Mfr2" draw:name="SpdBarcode" text:anchor-type="paragraph" svg:x="0cm" svg:width="3.6cm" svg:height="0.78cm" draw:z-index="2"><draw:image xlink:href="Pictures/10000201000000780000001ADE8ADC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6M23S</meta:editing-duration>
    <meta:editing-cycles>107</meta:editing-cycles>
    <dc:date>2016-06-14T19:15:47.18</dc:date>
    <meta:print-date>2015-10-23T11:01:52.59</meta:print-date>
    <meta:document-statistic meta:table-count="0" meta:image-count="1" meta:object-count="0" meta:page-count="2" meta:paragraph-count="16" meta:word-count="322" meta:character-count="2549"/>
    <meta:user-defined meta:name="Поле 1"/>
    <meta:user-defined meta:name="Поле 2"/>
    <meta:user-defined meta:name="Поле 3"/>
    <meta:user-defined meta:name="Поле 4"/>
  </office:meta>
</office:document-meta>
</file>