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0466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8.962cm" fo:margin-right="0cm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style:font-name="Times New Roman1"/>
    </style:style>
    <style:style style:name="T6" style:family="text">
      <style:text-properties style:font-name="Times New Roman"/>
    </style:style>
    <style:style style:name="T7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afc456-6662-43da-9689-8f4a0ddecf93" text:name="BossProviderVariable"/>
      </text:user-field-decls>
      <text:p text:style-name="P16"><text:span text:style-name="T7">РЕШЕНИЕ</text:span></text:p>
      <text:p text:style-name="P7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5"> </text:p>
      <text:p text:style-name="P8"><text:span text:style-name="T1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2">Федеральная антимонопольная служба рассмотрела документы, представленные письмом <text:s text:c="6"/>Минздрава России от 30.05.2016 № 20-4-4011608-с, и приняла решение о согласовании предельных отпускных цен, заявленных на перерегистрацию, </text:span><text:span text:style-name="T3">«Берингер Ингельхайм Интернейшнл ГмбХ</text:span><text:span text:style-name="T4">» (Германия), Пр.,Перв.Уп.,Втор.Уп.Вып.к. - </text:span><text:span text:style-name="T3">Берингер Ингельхайм Фарма ГмбХ и Ко.КГ</text:span><text:span text:style-name="T4">, (Германия)</text:span><text:span text:style-name="T2"> на следующий лекарственный препарат, включенный в перечень жизненно необходимых и важнейших лекарственных препаратов</text:span>:</text:p>
      <text:p text:style-name="P6"><text:tab/>1. Прадакса<text:span text:style-name="T6"> (МНН — Дабигатрана этексилат), капсулы, 150 мг, 10 шт. - блистеры (3) <text:s/>— пачки картонные, в размере 1634,86 руб.</text:span></text:p>
      <text:p text:style-name="P6"><text:tab/>2. Прадакса<text:span text:style-name="T6"> (МНН — Дабигатрана этексилат), капсулы, 150 мг, 10 шт. - блистеры (6) <text:s/>— пачки картонные, в размере 3150,66 руб.</text:span></text:p>
      <text:p text:style-name="P6"><text:tab/>3. Прадакса<text:span text:style-name="T6"> (МНН — Дабигатрана этексилат), капсулы, 150 мг, 10 шт. - блистеры (6) <text:s/>— пачки картонные (3) — пленка (для стационаров), в размере 9439,79 руб.</text:span></text:p>
      <text:p text:style-name="P9"/>
      <text:p text:style-name="P9"/>
      <text:p text:style-name="P9">А.Б. Кашеваро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0466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80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8045(1) </text:p></draw:text-box></draw:frame><draw:frame draw:style-name="Mfr2" draw:name="SpdBarcode" text:anchor-type="paragraph" svg:x="0cm" svg:width="3.6cm" svg:height="0.78cm" draw:z-index="1"><draw:image xlink:href="Pictures/10000201000000780000001A2A0466C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34:45.32</meta:creation-date>
    <meta:generator>OpenOffice.org/3.4.1$Win32 OpenOffice.org_project/341m1$Build-9593</meta:generator>
    <meta:editing-duration>P0D</meta:editing-duration>
    <meta:editing-cycles>1</meta:editing-cycles>
    <dc:date>2016-06-14T19:16:07.04</dc:date>
    <meta:document-statistic meta:table-count="0" meta:image-count="1" meta:object-count="0" meta:page-count="1" meta:paragraph-count="13" meta:word-count="182" meta:character-count="1456"/>
    <meta:user-defined meta:name="Поле 1"/>
    <meta:user-defined meta:name="Поле 2"/>
    <meta:user-defined meta:name="Поле 3"/>
    <meta:user-defined meta:name="Поле 4"/>
  </office:meta>
</office:document-meta>
</file>