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C1A0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6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962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en" fo:country="US"/>
    </style:style>
    <style:style style:name="T5" style:family="text">
      <style:text-properties fo:color="#000000" style:font-name="Times New Roman" fo:language="ru" fo:country="RU"/>
    </style:style>
    <style:style style:name="T6" style:family="text">
      <style:text-properties style:font-name="Times New Roman1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098cdc-e1ba-4827-b1b1-e30f140d79af" text:name="BossProviderVariable"/>
      </text:user-field-decls>
      <text:p text:style-name="P16">РЕШЕНИЕ</text:p>
      <text:p text:style-name="P5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> </text:p>
      <text:p text:style-name="P6"><text:span text:style-name="T1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2">Федеральная антимонопольная служба рассмотрела документы, представленные письмом <text:s text:c="6"/>Минздрава России от 30.05.2016 № 20-4-401160</text:span><text:span text:style-name="T4">5</text:span><text:span text:style-name="T2">-с, и приняла решение о согласовании предельной отпускной цены, заявленной на перерегистрацию, </text:span><text:span text:style-name="T3">«Берингер Ингельхайм Интернейшнл ГмбХ</text:span><text:span text:style-name="T5">» (Германия), Пр.,Перв.Уп.,Втор.Уп.Вып.к. - </text:span><text:span text:style-name="T3">Институт де Ангели С.Р.Л.</text:span><text:span text:style-name="T5">, (Италия)</text:span><text:span text:style-name="T2"> на следующий лекарственный препарат, включенный в перечень жизненно необходимых и важнейших лекарственных препаратов</text:span>:</text:p>
      <text:p text:style-name="P8"><text:tab/>Атровент<text:span text:style-name="T7"> (МНН — Ипратропия бромид), раствор для ингаляций, </text:span><text:span text:style-name="T8">0.25</text:span><text:span text:style-name="T7"> мг/мл, 20 мл — флакон-капельницы темного стекла (</text:span><text:span text:style-name="T8">1</text:span><text:span text:style-name="T7">) <text:s/>— пачки картонные, в размере </text:span><text:span text:style-name="T8">175,02</text:span><text:span text:style-name="T7"> руб.</text:span></text:p>
      <text:p text:style-name="P8"><text:tab/></text:p>
      <text:p text:style-name="P8"><text:tab/></text:p>
      <text:p text:style-name="P15">А.Б. Кашеваров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C1A0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1C1A04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0:34:45.32</meta:creation-date>
    <meta:generator>OpenOffice.org/3.4.1$Win32 OpenOffice.org_project/341m1$Build-9593</meta:generator>
    <meta:editing-duration>P0D</meta:editing-duration>
    <meta:editing-cycles>1</meta:editing-cycles>
    <dc:date>2016-06-14T19:16:59.86</dc:date>
    <meta:document-statistic meta:table-count="0" meta:image-count="1" meta:object-count="0" meta:page-count="1" meta:paragraph-count="13" meta:word-count="137" meta:character-count="1194"/>
    <meta:user-defined meta:name="Поле 1"/>
    <meta:user-defined meta:name="Поле 2"/>
    <meta:user-defined meta:name="Поле 3"/>
    <meta:user-defined meta:name="Поле 4"/>
  </office:meta>
</office:document-meta>
</file>